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roelstraweg 152-282 (even), Troelstraweg 220-250 (even), Troelstraweg 184-214 (even) en Troelstraweg 132-178 (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verduurzamen van vier portiekflats. De locatie betreft <text:span text:style-name="nadrukvet">Troelstraweg 152-282 (even), Troelstraweg 220-250 (even), Troelstraweg 184-214 (even) en Troelstraweg 132-178 (even) te Dordrecht</text:span>.</text:p>
            <text:p text:style-name="common-al">
            <text:span text:style-name="nadrukvet">Bezwaar</text:span>
          </text:p>
            <text:p text:style-name="common-al">De beschikking is op 17 juni 2024 verzonden. Een belanghebbende kan tot en met 29 juli 2024 een bezwaarschrift indienen bij Gedeputeerde Staten van Zuid-Holland, t.a.v. het Awb secretariaat, Postbus 90602, 2509 LP Den Haag, onder vermelding van het zaaknummer <text:span text:style-name="nadrukvet">010290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verduurzamen van vier portiekflats. </meta:user-defined>
    <dc:language>nl</dc:language>
    <meta:user-defined meta:name="OVERHEIDop.locatietype/OVERHEIDop.gebiedsmarkering">Weg</meta:user-defined>
    <meta:user-defined meta:name="DC.title">Beschikking Wet natuurbescherming, Troelstraweg 152-282 (even), Troelstraweg 220-250 (even), Troelstraweg 184-214 (even) en Troelstraweg 132-178 (even) te Dordrecht</meta:user-defined>
    <meta:user-defined meta:name="DCTERMS.W3CDTF/DCTERMS.available">2024-06-19</meta:user-defined>
    <meta:user-defined meta:name="DCTERMS.W3CDTF/OVERHEIDop.jaargang">2024</meta:user-defined>
    <meta:user-defined meta:name="OVERHEIDop.publicationIssue">9012</meta:user-defined>
    <meta:user-defined meta:name="OVERHEIDop.PrbID/DC.identifier">prb-2024-9012</meta:user-defined>
    <meta:user-defined meta:name="OVERHEIDop.versieInformatie"/>
  </office:meta>
</office:document-meta>
</file>