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ijzigd voor de herontwikkeling van de Spaarndamse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/ is voornemens om namens de Provincie Noord-Holland voor Gemeente Haarlem een ontheffing gewijzigd. Dit voor de herontwikkeling van de Spaarndamseweg tussen de Jan Gijzenkade en de Pol te Haarlem. Het besluit heeft het kenmerk OMG-031547/DMS457024 en is verzonden op 13 juni 2024.</text:p>
            <text:p text:style-name="common-al">Het besluit betreft de wijziging van twee voorschriften van de ontheffing met kenmerk OMG-020597/DMS440588.</text:p>
            <text:p text:style-name="common-al">De aanvraag ziet toe op de gewon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 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1547/DMS45702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547/DMS457024</meta:user-defined>
    <dc:language>nl</dc:language>
    <meta:user-defined meta:name="OVERHEIDop.locatietype/OVERHEIDop.gebiedsmarkering">Weg</meta:user-defined>
    <meta:user-defined meta:name="DC.title">Ontheffing gewijzigd voor de herontwikkeling van de Spaarndamseweg te Haarlem</meta:user-defined>
    <meta:user-defined meta:name="DCTERMS.W3CDTF/DCTERMS.available">2024-06-19</meta:user-defined>
    <meta:user-defined meta:name="DCTERMS.W3CDTF/OVERHEIDop.jaargang">2024</meta:user-defined>
    <meta:user-defined meta:name="OVERHEIDop.externeBijlage">Ontheffing|exb-2024-24058</meta:user-defined>
    <meta:user-defined meta:name="OVERHEIDop.publicationIssue">9010</meta:user-defined>
    <meta:user-defined meta:name="OVERHEIDop.PrbID/DC.identifier">prb-2024-9010</meta:user-defined>
    <meta:user-defined meta:name="OVERHEIDop.versieInformatie"/>
  </office:meta>
</office:document-meta>
</file>