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Hollands Kroon in de provinciale N241 5.3-6.5, ingekomen 8 januari 2024, zaaknummer 2184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Hollands Kroon in de provinciale N241 5.3-6.5.</text:p>
            <text:p text:style-name="common-al">De aanvraag is geregistreerd onder kenmerk: 21840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Hollands Kroon in de provinciale N241 5.3-6.5, ingekomen 8 januari 2024, zaaknummer 2184094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1</meta:user-defined>
    <meta:user-defined meta:name="OVERHEIDop.PrbID/DC.identifier">prb-2024-901</meta:user-defined>
    <meta:user-defined meta:name="OVERHEIDop.versieInformatie"/>
  </office:meta>
</office:document-meta>
</file>