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AG1210, AG1486 en AG2062 in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juni 2024 hebben wij een aanvraag ontvangen voor het beheren van zwarte kraaien op de locatie percelen AG1210, AG1486 en AG2062 in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percelen AG1210, AG1486 en AG2062 in Emm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9009</meta:user-defined>
    <meta:user-defined meta:name="OVERHEIDop.PrbID/DC.identifier">prb-2024-9009</meta:user-defined>
    <meta:user-defined meta:name="OVERHEIDop.versieInformatie"/>
  </office:meta>
</office:document-meta>
</file>