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het perceel gelegen ten Westen van de Harkamp te Zwiggelt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4 juni 2024 hebben wij een aanvraag ontvangen voor het beheren van roeken op de locatie gelegen ten Westen van de Harkamp te Zwiggelt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00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0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0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het perceel gelegen ten Westen van de Harkamp te Zwiggelte</meta:user-defined>
    <meta:user-defined meta:name="DCTERMS.W3CDTF/DCTERMS.available">2024-06-19</meta:user-defined>
    <meta:user-defined meta:name="DCTERMS.W3CDTF/OVERHEIDop.jaargang">2024</meta:user-defined>
    <meta:user-defined meta:name="OVERHEIDop.publicationIssue">9008</meta:user-defined>
    <meta:user-defined meta:name="OVERHEIDop.PrbID/DC.identifier">prb-2024-9008</meta:user-defined>
    <meta:user-defined meta:name="OVERHEIDop.versieInformatie"/>
  </office:meta>
</office:document-meta>
</file>