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sonderingen in de gemeente Zaandam in de provinciale N246 24.754-31.1, ingekomen 8 januari 2024, zaaknummer 21843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maken van sonderingen in de gemeente Zaandam in de provinciale N246 24.754-31.1.</text:p>
            <text:p text:style-name="common-al">De aanvraag is geregistreerd onder kenmerk: 2184399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4 maart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00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00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00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maken van sonderingen in de gemeente Zaandam in de provinciale N246 24.754-31.1, ingekomen 8 januari 2024, zaaknummer 2184399</meta:user-defined>
    <meta:user-defined meta:name="DCTERMS.W3CDTF/DCTERMS.available">2024-01-22</meta:user-defined>
    <meta:user-defined meta:name="DCTERMS.W3CDTF/OVERHEIDop.jaargang">2024</meta:user-defined>
    <meta:user-defined meta:name="OVERHEIDop.publicationIssue">900</meta:user-defined>
    <meta:user-defined meta:name="OVERHEIDop.PrbID/DC.identifier">prb-2024-900</meta:user-defined>
    <meta:user-defined meta:name="OVERHEIDop.versieInformatie"/>
  </office:meta>
</office:document-meta>
</file>