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7 Waddinxveen, plaatsen gaskasten (329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drie gaskasten en het gangbaar maken van afsluiters, langs de provinciale weg N207, plaatselijk bekend als Coenecoopbrug, ter hoogte van km 21.40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8-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5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7 Waddinxveen, plaatsen gaskasten (32968)</meta:user-defined>
    <meta:user-defined meta:name="DCTERMS.W3CDTF/DCTERMS.available">2024-06-26</meta:user-defined>
    <meta:user-defined meta:name="DCTERMS.W3CDTF/OVERHEIDop.jaargang">2024</meta:user-defined>
    <meta:user-defined meta:name="OVERHEIDop.publicationIssue">8997</meta:user-defined>
    <meta:user-defined meta:name="OVERHEIDop.PrbID/DC.identifier">prb-2024-8997</meta:user-defined>
    <meta:user-defined meta:name="OVERHEIDop.versieInformatie"/>
  </office:meta>
</office:document-meta>
</file>