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N466 Honselersdijk, leggen elektra (3131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boogzinkers leggen en hebben van elektriciteitskabels, in de provinciale weg N466, plaatselijk bekend als Middel Broekweg, ter hoogte van km 3.080, te Honselersdijk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08-07-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9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9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9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055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N466 Honselersdijk, leggen elektra (31318)</meta:user-defined>
    <meta:user-defined meta:name="DCTERMS.W3CDTF/DCTERMS.available">2024-06-26</meta:user-defined>
    <meta:user-defined meta:name="DCTERMS.W3CDTF/OVERHEIDop.jaargang">2024</meta:user-defined>
    <meta:user-defined meta:name="OVERHEIDop.publicationIssue">8994</meta:user-defined>
    <meta:user-defined meta:name="OVERHEIDop.PrbID/DC.identifier">prb-2024-8994</meta:user-defined>
    <meta:user-defined meta:name="OVERHEIDop.versieInformatie"/>
  </office:meta>
</office:document-meta>
</file>