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6 Zoeterwoude, leggen buizen ten behoeve van telecom (301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buizen ten behoeve van telecommunicatie, in en langs de provinciale weg N206, plaatselijk bekend als Dr. Kortmannstraat, tussen km 5.600 en 6.600, in de gemeente Zoeterwou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8-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5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6 Zoeterwoude, leggen buizen ten behoeve van telecom (30130)</meta:user-defined>
    <meta:user-defined meta:name="DCTERMS.W3CDTF/DCTERMS.available">2024-06-26</meta:user-defined>
    <meta:user-defined meta:name="DCTERMS.W3CDTF/OVERHEIDop.jaargang">2024</meta:user-defined>
    <meta:user-defined meta:name="OVERHEIDop.publicationIssue">8992</meta:user-defined>
    <meta:user-defined meta:name="OVERHEIDop.PrbID/DC.identifier">prb-2024-8992</meta:user-defined>
    <meta:user-defined meta:name="OVERHEIDop.versieInformatie"/>
  </office:meta>
</office:document-meta>
</file>