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gasleiding in de gemeente Hollands Kroon in de provinciale N240 3.491-, verzonden 9 januari 2024, zaaknummer 2183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gasleiding in de gemeente Hollands Kroon in de provinciale N240 3.491-.</text:p>
            <text:p text:style-name="common-al">De vergunning is geregistreerd onder kenmerk: 218344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gasleiding in de gemeente Hollands Kroon in de provinciale N240 3.491-, verzonden 9 januari 2024, zaaknummer 2183448</meta:user-defined>
    <meta:user-defined meta:name="DCTERMS.W3CDTF/DCTERMS.available">2024-01-22</meta:user-defined>
    <meta:user-defined meta:name="DCTERMS.W3CDTF/OVERHEIDop.jaargang">2024</meta:user-defined>
    <meta:user-defined meta:name="OVERHEIDop.publicationIssue">899</meta:user-defined>
    <meta:user-defined meta:name="OVERHEIDop.PrbID/DC.identifier">prb-2024-899</meta:user-defined>
    <meta:user-defined meta:name="OVERHEIDop.versieInformatie"/>
  </office:meta>
</office:document-meta>
</file>