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kb-haalbaarheidsvouch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Gedeputeerde Staten van Drenthe, Fryslân en Groningen</text:p>
            <text:p text:style-name="al"/>
            <text:p text:style-name="al">Besluiten:</text:p>
            <text:p text:style-name="al"/>
            <text:p text:style-name="al">De Subsidieregeling Mkb-haalbaarheidsvouche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5, lid 3 wordt de tekst</text:p>
            <text:p text:style-name="al"/>
            <text:p text:style-name="al">“De kosten van de proeftuinfaciliteit, eerste lid, onder b, bedragen minimaal 40% van de totale projectkosten.’’</text:p>
            <text:p text:style-name="al"/>
            <text:p text:style-name="al">vervangen door:</text:p>
            <text:p text:style-name="al"/>
            <text:p text:style-name="al">“De kosten van de proeftuinfaciliteit, eerste lid, onder b, bedragen minimaal 20% van de totale projectkosten.”</text:p>
          </text:section>
          <text:section text:name="artikel_id1-3-2-2-2" text:style-name="artikel">
            <text:p text:style-name="artikel_kop_titel"><text:span text:style-name="artikel_kop_label">ARTIKEL</text:span> <text:span text:style-name="artikel_kop_nr">II</text:span> </text:p>
            <text:p text:style-name="al">De toelichting van de Subsidieregeling MKB-haalbaarheidsvoucher wordt als volgt gewijzigd: </text:p>
            <text:p text:style-name="al"/>
            <text:p text:style-name="al">A. In de toelichting op artikel 5, lid 3 wordt de tekst</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text:p>
            <text:p text:style-name="al"/>
            <text:p text:style-name="al"/>
            <text:p text:style-name="al">Om deze reden is het verplicht dat de bijdrage van de proeftuin minimaal 40% van de projectkosten moet zijn. Op deze manier wordt beoogd dat de proeftuin een substantiële bijdrage levert aan uw haalbaarheidsproject en dat u sneller tot een go/no-go beslissing komt.</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text:p>
            <text:p text:style-name="al"/>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text:p>
            <text:p text:style-name="al"/>
            <text:p text:style-name="al">vervangen door:</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text:p>
            <text:p text:style-name="al"/>
            <text:p text:style-name="al">Om deze reden is het verplicht dat de bijdrage van de proeftuin minimaal 20% van de projectkosten moet zijn. Op deze manier wordt beoogd dat de proeftuin een substantiële bijdrage levert aan uw haalbaarheidsproject en dat u sneller tot een go/no-go beslissing komt. </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 </text:p>
            <text:p text:style-name="al"/>
            <text:p text:style-name="al">Het subsidiebedrag wordt bij vaststelling naar rato wordt verlaagd als blijkt dat er minder projectkosten zijn gemaakt dan verleend. Dit houdt in dat ook bij vaststelling wordt getoetst of de kosten van de proeftuin minimaal 20% bedragen van de totaal gemaakte en betaalde projectkosten.’’ </text:p>
          </text:section>
          <text:section text:name="artikel_id1-3-2-2-3" text:style-name="artikel">
            <text:p text:style-name="artikel_kop_titel"><text:span text:style-name="artikel_kop_label">ARTIKEL</text:span> <text:span text:style-name="artikel_kop_nr">III</text:span> </text:p>
            <text:p text:style-name="al">Dit wijzigingsbesluit wordt in de Provinciale Bladen van Drenthe, Fryslân en Groningen bekendgemaakt en treedt in werking op 19 juni 2024.</text:p>
          </text:section>
        </text:section>
        <text:section text:name="regeling-sluiting_id1-3-2-3" text:style-name="regeling-sluiting">
          <text:section text:name="ondertekening_id1-3-2-3-1">
            <text:p><text:span text:style-name="functie">Groningen, 11 juni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lgemene subsidieregeling SNN 2019]|[https://lokaleregelgeving.overheid.nl/CVDR623046/1</meta:user-defined>
    <meta:user-defined meta:name="DC.source">Gemeenschappelijke regeling SNN]|[https://lokaleregelgeving.overheid.nl/CVDR618099/1</meta:user-defined>
    <meta:user-defined meta:name="OVERHEIDop.referentienummer">K58013</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4-06-19</meta:user-defined>
    <meta:user-defined meta:name="DCTERMS.W3CDTF/OVERHEIDop.jaargang">2024</meta:user-defined>
    <meta:user-defined meta:name="OVERHEIDop.publicationIssue">8984</meta:user-defined>
    <meta:user-defined meta:name="OVERHEIDop.betreftRegeling">CVDR705082_2</meta:user-defined>
    <meta:user-defined meta:name="xs:date/OVERHEIDop.startdatum">2024-06-19</meta:user-defined>
    <meta:user-defined meta:name="OVERHEIDop.PrbID/DC.identifier">prb-2024-8984</meta:user-defined>
    <meta:user-defined meta:name="OVERHEIDop.versieInformatie"/>
  </office:meta>
</office:document-meta>
</file>