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 februari 2024 van Antea Group te Oosterhout, namens NV Nederlandse Gasunie te Groningen, een melding ontvangen van een deelsaneringsverslag met betrekking tot de locatie Gasstraat 51 te Oss, NB08283486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0 juni 2024 gedurende zes weken en bij de gemeente Oss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n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8417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6-20</meta:user-defined>
    <meta:user-defined meta:name="DCTERMS.W3CDTF/OVERHEIDop.jaargang">2024</meta:user-defined>
    <meta:user-defined meta:name="OVERHEIDop.publicationIssue">8981</meta:user-defined>
    <meta:user-defined meta:name="OVERHEIDop.PrbID/DC.identifier">prb-2024-8981</meta:user-defined>
    <meta:user-defined meta:name="OVERHEIDop.versieInformatie"/>
  </office:meta>
</office:document-meta>
</file>