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Aangepast Sporten en Bewegen provincie Groningen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sporten en bewegen toegankelijk willen maken voor iedereen in de provincie Groningen ongeacht financiële, fysieke of mentale beperkingen,</text:p>
              </text:list-item>
              <text:list-item text:style-override="id1-3-2-1-1-4-2">
                <text:number>-</text:number>
                <text:p text:style-name="al">wij mensen met een beperking willen stimuleren om meer te gaan sporten en bewe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Het Uitvoeringsprogramma Leefbaarheid 2024;</text:p>
              </text:list-item>
              <text:list-item text:style-override="id1-3-2-1-1-6-5">
                <text:number>-</text:number>
                <text:p text:style-name="al">Het Gronings Provinciaal Beweegakkoord.</text:p>
              </text:list-item>
            </text:list>
            <text:p text:style-name="al"/>
            <text:p text:style-name="al">
            <text:span text:style-name="nadrukvet">Besluiten:</text:span>
          </text:p>
            <text:list text:style-name="id1-3-2-1-1-9">
              <text:list-item text:style-override="id1-3-2-1-1-9-1">
                <text:number>I.</text:number>
                <text:p text:style-name="al">
                <text:span text:style-name="nadrukvet">Vast te stellen de:</text:span>
              </text:p>
              </text:list-item>
            </text:list>
            <text:p text:style-name="al">
            <text:span text:style-name="nadrukvet">Subsidieregeling Impuls Aangepast Sporten en Bewegen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Sporter met een beperking: persoon zijnde een sporter met een lichamelijke (motorisch, visueel, en auditief) en/of verstandelijke beperking,</text:p>
              </text:list-item>
              <text:list-item text:style-override="id1-3-2-2-1-3-6">
                <text:number>f.</text:number>
                <text:p text:style-name="al">Aangepast sporten en bewegen: sporten en bewegen dat in de vrije tijd wordt beoefend door personen met een beperking;</text:p>
              </text:list-item>
              <text:list-item text:style-override="id1-3-2-2-1-3-7">
                <text:number>g.</text:number>
                <text:p text:style-name="al">Sportmaterialen: materialen die tot doel hebben om het (aangepast) sporten en bewegen te ondersteunen;</text:p>
              </text:list-item>
              <text:list-item text:style-override="id1-3-2-2-1-3-8">
                <text:number>h.</text:number>
                <text:p text:style-name="al">Sporthulpmiddelen: middelen die noodzakelijk zijn voor mensen met een (fysieke) beperking om, individueel of samen met anderen, aan sportactiviteiten deel te nemen, passend bij de eigen keuze en mogelijkheden;</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tot doel voor organisaties, die structureel activiteiten op het gebied van sporten en bewegen voor sporters met een beperking aanbieden, een bijdrage te verstrekken voor de aanschaf van sportmaterialen en/of sporthulpmiddelen die voor sporters met een beperking noodzakelijk zijn om te kunnen sporten en beweg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organisaties die activiteiten op het gebied van sporten en bewegen aanbieden aan sporters met een beperking, te weten:</text:p>
            <text:list text:style-name="id1-3-2-2-3-3">
              <text:list-item text:style-override="id1-3-2-2-3-3-1">
                <text:number>a.</text:number>
                <text:p text:style-name="al">zorginstellingen; </text:p>
              </text:list-item>
              <text:list-item text:style-override="id1-3-2-2-3-3-2">
                <text:number>b.</text:number>
                <text:p text:style-name="al">stichtingen,</text:p>
              </text:list-item>
              <text:list-item text:style-override="id1-3-2-2-3-3-3">
                <text:number>c.</text:number>
                <text:p text:style-name="al">sport- en beweegaanbieders.</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 aanschaf van sportmaterialen en/of sporthulpmiddelen die noodzakelijk zijn voor de beoefening van sport en bewegen</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text:p>
            <text:p text:style-name="al">wordt de subsidie in ieder geval geweigerd indien:</text:p>
            <text:list text:style-name="id1-3-2-2-6-4">
              <text:list-item text:style-override="id1-3-2-2-6-4-1">
                <text:number>a.</text:number>
                <text:p text:style-name="al">de aanvrager op basis van deze regeling al eerder subsidie heeft ontvangen,</text:p>
              </text:list-item>
              <text:list-item text:style-override="id1-3-2-2-6-4-2">
                <text:number>b.</text:number>
                <text:p text:style-name="al">de subsidie niet kan worden verstrekt met toepassing van de de-minimisverordening,</text:p>
              </text:list-item>
              <text:list-item text:style-override="id1-3-2-2-6-4-3">
                <text:number>c.</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organisatie die een beroep op de subsidieregeling doet is gevestigd in de provincie Groningen,</text:p>
              </text:list-item>
              <text:list-item text:style-override="id1-3-2-2-7-3-2">
                <text:number>b.</text:number>
                <text:p text:style-name="al">er is een omschrijving en onderbouwing van de subsidieaanvraag (inclusief begroting) en het bestedingsdoel van de subsidie,</text:p>
              </text:list-item>
              <text:list-item text:style-override="id1-3-2-2-7-3-3">
                <text:number>c.</text:number>
                <text:p text:style-name="al">de aanschaf van sportmaterialen en/of sporthulpmiddelen draagt er aan bij dat meer sporters met een beperking in beweging komen waardoor er uiteindelijk een gezondheidswinst wordt behaald;</text:p>
              </text:list-item>
              <text:list-item text:style-override="id1-3-2-2-7-3-4">
                <text:number>d.</text:number>
                <text:p text:style-name="al">de financiering van de aanschaf van sportmaterialen en/of sporthulpmiddelen is na verlening van de subsidie sluite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kosten die worden gemaakt voor de aanschaf van sportmaterialen en/of -hulpmiddelen voor sporters met een bep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inhuur van trainers,</text:p>
              </text:list-item>
              <text:list-item text:style-override="id1-3-2-2-9-3-2">
                <text:number>b.</text:number>
                <text:p text:style-name="al">kosten voor huur van sportaccommodaties, sportmaterialen en/of sporthulpmiddelen.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subsidieaanvragen kunnen worden ingediend van 11 juni 2024 tot en met 31 december 2024.</text:p>
              </text:list-item>
              <text:list-item text:style-override="id1-3-2-2-10-4">
                <text:number>3.</text:number>
                <text:p text:style-name="al">onverminderd artikel 2.1, lid 1 en 2 van de Procedureregeling bevat een aanvraag: </text:p>
                <text:list text:style-name="id1-3-2-2-10-4-3">
                  <text:list-item text:style-override="id1-3-2-2-10-4-3-1">
                    <text:number>a.</text:number>
                    <text:p text:style-name="al">een omschrijving en onderbouwing waarin het bestedingsdoel van de gevraagde subsidie duidelijk en concreet is benoemd;</text:p>
                  </text:list-item>
                  <text:list-item text:style-override="id1-3-2-2-10-4-3-2">
                    <text:number>b.</text:number>
                    <text:p text:style-name="al">een sluitende begroting en bijbehorend dekkingsplan;</text:p>
                  </text:list-item>
                  <text:list-item text:style-override="id1-3-2-2-10-4-3-3">
                    <text:number>c.</text:number>
                    <text:p text:style-name="al">offertes van de sportmaterialen en/of -hulpmiddelen die zullen worden aangeschaft;</text:p>
                  </text:list-item>
                  <text:list-item text:style-override="id1-3-2-2-10-4-3-4">
                    <text:number>d.</text:number>
                    <text:p text:style-name="al">een ingevulde en ondertekende de-minimisverklaring.</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van Gedeputeerde Staten heeft het subsidieplafond voor 2024 vastgesteld op € 20.000,-. </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zoals bedoeld in artikel 5, bedraagt maximaal 50% van de subsidiabele kosten, met een een maximum van € 4000,-. </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Subsidies worden door Gedeputeerde Staten direct vastgesteld en uitbetaa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Impuls Aangepast Sporten en Bewegen provincie Groningen.</text:p>
          </text:section>
        </text:section>
        <text:section text:name="regeling-sluiting_id1-3-2-3" text:style-name="regeling-sluiting">
          <text:section text:name="ondertekening_id1-3-2-3-1">
            <text:p><text:span text:style-name="functie">Groningen, 11 juni 2024</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DC.source">titel 4.2 van de Algemene wet bestuursrecht]|[1.0:c:BWBR0005537&amp;titeldeel=4.2&amp;g=2024-05-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65100</meta:user-defined>
    <meta:user-defined meta:name="DCTERMS.alternative">Subsidieregeling Impuls Aangepast Sporten en Bewegen provincie Groningen</meta:user-defined>
    <dc:language>nl</dc:language>
    <meta:user-defined meta:name="OVERHEIDop.locatietype/OVERHEIDop.gebiedsmarkering">Provincie</meta:user-defined>
    <meta:user-defined meta:name="DC.title">Subsidieregeling Impuls Aangepast Sporten en Bewegen provincie Groningen</meta:user-defined>
    <meta:user-defined meta:name="DCTERMS.W3CDTF/DCTERMS.available">2024-06-20</meta:user-defined>
    <meta:user-defined meta:name="DCTERMS.W3CDTF/OVERHEIDop.jaargang">2024</meta:user-defined>
    <meta:user-defined meta:name="OVERHEIDop.publicationIssue">8980</meta:user-defined>
    <meta:user-defined meta:name="OVERHEIDop.betreftRegeling">CVDR721142_1</meta:user-defined>
    <meta:user-defined meta:name="xs:date/OVERHEIDop.startdatum">2024-06-21</meta:user-defined>
    <meta:user-defined meta:name="OVERHEIDop.PrbID/DC.identifier">prb-2024-8980</meta:user-defined>
    <meta:user-defined meta:name="OVERHEIDop.versieInformatie"/>
  </office:meta>
</office:document-meta>
</file>