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5-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5-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5-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6-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6-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6-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6-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6-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6-3-4-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6-3-4-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6-3-4-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6-3-4-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6-3-4-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1 juni 2024 tot vaststelling van de Subsidieregeling Brabant Herinnert (Subsidieregeling Brabant Herinner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Provinciale Staten op 3 februari 2023 het beleidskader Levendig Brabant 2030 hebben vastgesteld waarin het herinneren en herdenken van de Tweede Wereldoorlog en het vieren van de bevrijding structureel onderdeel van het beleid vormt;</text:p>
            <text:p text:style-name="al"/>
            <text:p text:style-name="al">Overwegende dat Gedeputeerde Staten het programma Brabant Herinnert met daarin het concept “Brabant: Brug naar Vrijheid” hebben vastgesteld om het herinneren en herdenken van de Tweede Wereldoorlog en het vieren van de bevrijding bij een breed publiek onder de aandacht te brengen; </text:p>
            <text:p text:style-name="al"/>
            <text:p text:style-name="al">Overwegende dat deze subsidieregeling is opgesteld om vernieuwende initiatieven die de jongere generaties bereiken financieel te ondersteun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sv</text:span>: Algemene subsidieverordening Noord-Brabant.</text:p>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worden aangevraagd door privaatrechtelijke rechtspersonen met een culturele of maatschappelijke doelstelling.</text:p>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paragraaf projectsubsidies in de vorm van een geldbedrag.</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de voorbereiding en uitvoering van culturele en maatschappelijke projecten die zijn gericht op de viering van 80 jaar vrijheid en het herdenken van de Tweede Wereldoorlog en de gevolgen daarvan in onze samenleving. </text:p>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list text:style-name="id1-3-2-2-5-3">
              <text:list-item text:style-override="id1-3-2-2-5-3-1">
                <text:number>a.</text:number>
                <text:p text:style-name="al">het project betrekking heeft op de reguliere activiteiten van het organiseren van:</text:p>
                <text:list text:style-name="id1-3-2-2-5-3-1-3">
                  <text:list-item text:style-override="id1-3-2-2-5-3-1-3-1">
                    <text:number>1º.</text:number>
                    <text:p text:style-name="al">lokale bevrijdingsfestivals;</text:p>
                  </text:list-item>
                  <text:list-item text:style-override="id1-3-2-2-5-3-1-3-2">
                    <text:number>2º.</text:number>
                    <text:p text:style-name="al">lokale 4 of 5 mei activiteiten;</text:p>
                  </text:list-item>
                  <text:list-item text:style-override="id1-3-2-2-5-3-1-3-3">
                    <text:number>3º.</text:number>
                    <text:p text:style-name="al">lokale veteranendagen;</text:p>
                  </text:list-item>
                </text:list>
              </text:list-item>
              <text:list-item text:style-override="id1-3-2-2-5-3-2">
                <text:number>b.</text:number>
                <text:p text:style-name="al">de aangevraagde subsidie minder bedraagt dan €1000;</text:p>
              </text:list-item>
              <text:list-item text:style-override="id1-3-2-2-5-3-3">
                <text:number>c.</text:number>
                <text:p text:style-name="al">het project betrekking heeft op een besloten activiteit;</text:p>
              </text:list-item>
              <text:list-item text:style-override="id1-3-2-2-5-3-4">
                <text:number>d.</text:number>
                <text:p text:style-name="al">voor het project reeds subsidie is verstrekt op grond van deze of een andere provinciale regeling;</text:p>
              </text:list-item>
              <text:list-item text:style-override="id1-3-2-2-5-3-5">
                <text:number>e.</text:number>
                <text:p text:style-name="al">de aanvrager in het lopende aanvraagtijdvak reeds een aanvraag heeft ingediend op grond van deze regeling. </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4 in aanmerking te komen, wordt voldaan aan de volgende vereisten:</text:p>
            <text:list text:style-name="id1-3-2-2-6-3">
              <text:list-item text:style-override="id1-3-2-2-6-3-1">
                <text:number>a.</text:number>
                <text:p text:style-name="al">het project wordt uitgevoerd in de provincie Noord-Brabant;</text:p>
              </text:list-item>
              <text:list-item text:style-override="id1-3-2-2-6-3-2">
                <text:number>b.</text:number>
                <text:p text:style-name="al">het project legt verbinding tussen twee of meer van de sectoren Cultuur, Erfgoed, Sport en Vrije Tijd, blijkend uit de inhoud en de activiteiten van het project zoals verwoord in het projectplan;</text:p>
              </text:list-item>
              <text:list-item text:style-override="id1-3-2-2-6-3-3">
                <text:number>c.</text:number>
                <text:p text:style-name="al">het project is gericht op:</text:p>
                <text:list text:style-name="id1-3-2-2-6-3-3-3">
                  <text:list-item text:style-override="id1-3-2-2-6-3-3-3-1">
                    <text:number>1º.</text:number>
                    <text:p text:style-name="al">het overdragen van kennis over de Tweede Wereldoorlog en het creëren van bewustzijn over de impact daarvan op de samenleving;</text:p>
                  </text:list-item>
                  <text:list-item text:style-override="id1-3-2-2-6-3-3-3-2">
                    <text:number>2º.</text:number>
                    <text:p text:style-name="al">het stimuleren van deelnemers om met elkaar in gesprek te gaan over vrede, vrijheid en herdenken;</text:p>
                  </text:list-item>
                  <text:list-item text:style-override="id1-3-2-2-6-3-3-3-3">
                    <text:number>3º.</text:number>
                    <text:p text:style-name="al">het vergroten van het bewustzijn van de waarde van vrede, vrijheid en de democratische rechtstaat;</text:p>
                  </text:list-item>
                </text:list>
              </text:list-item>
              <text:list-item text:style-override="id1-3-2-2-6-3-4">
                <text:number>d.</text:number>
                <text:p text:style-name="al">subsidieaanvrager maakt gebruik van het door Gedeputeerde Staten vastgestelde format van een projectplan, waarin in ieder geval is opgenomen:</text:p>
                <text:list text:style-name="id1-3-2-2-6-3-4-3">
                  <text:list-item text:style-override="id1-3-2-2-6-3-4-3-1">
                    <text:number>1º.</text:number>
                    <text:p text:style-name="al">op welke wijze wordt voldaan aan de vereisten in dit artikel;</text:p>
                  </text:list-item>
                  <text:list-item text:style-override="id1-3-2-2-6-3-4-3-2">
                    <text:number>2º.</text:number>
                    <text:p text:style-name="al">een beschrijving van de doelgroep die de aanvrager wil bereiken;</text:p>
                  </text:list-item>
                  <text:list-item text:style-override="id1-3-2-2-6-3-4-3-3">
                    <text:number>3º.</text:number>
                    <text:p text:style-name="al">3een oderbouwing waaruit blijkt welke impact op de samenleving de aanvrager nastreeft en waarbij gemotiveerd wordt hoe er aangesloten wordt bij het concept Brabant: Brug naar Vrijheid van het uitvoeringsprogramma Brabant Herinnert;</text:p>
                  </text:list-item>
                  <text:list-item text:style-override="id1-3-2-2-6-3-4-3-4">
                    <text:number>4º.</text:number>
                    <text:p text:style-name="al">het project wordt in de regio voldoende gedragen;</text:p>
                  </text:list-item>
                  <text:list-item text:style-override="id1-3-2-2-6-3-4-3-5">
                    <text:number>5º.</text:number>
                    <text:p text:style-name="al">een communicatieparagraaf gericht op het bereiken van de doelgroep en waarbij aangesloten wordt op de communicatie van het uitvoeringsprogramma Brabant Herinnert;</text:p>
                  </text:list-item>
                  <text:list-item text:style-override="id1-3-2-2-6-3-4-3-6">
                    <text:number>6º.</text:number>
                    <text:p text:style-name="al">een sluitende en realistische begroting, met een specificatie van de opgevoerde kosten en inkomsten;</text:p>
                  </text:list-item>
                  <text:list-item text:style-override="id1-3-2-2-6-3-4-3-7">
                    <text:number>7º.</text:number>
                    <text:p text:style-name="al">een realistische planning.</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alle kosten voor het project voor subsidie in aanmerking.</text:p>
          </text:section>
          <text:section text:name="artikel_id1-3-2-2-8" text:style-name="artikel">
            <text:p text:style-name="artikel_kop_titel"><text:span text:style-name="artikel_kop_label">Artikel</text:span> <text:span text:style-name="artikel_kop_nr">8</text:span> Niet subsidiabele kosten</text:p>
            <text:p text:style-name="al">In afwijking van artikel 7 komen de volgende kosten niet voor subsidie in aanmerking: </text:p>
            <text:list text:style-name="id1-3-2-2-8-3">
              <text:list-item text:style-override="id1-3-2-2-8-3-1">
                <text:number>a.</text:number>
                <text:p text:style-name="al">kosten voor het maken van en uitgeven van boeken of andere publicaties;</text:p>
              </text:list-item>
              <text:list-item text:style-override="id1-3-2-2-8-3-2">
                <text:number>b.</text:number>
                <text:p text:style-name="al">kosten voor de aanschaf, restauratie, aanleg of oprichting van monumenten;</text:p>
              </text:list-item>
              <text:list-item text:style-override="id1-3-2-2-8-3-3">
                <text:number>c.</text:number>
                <text:p text:style-name="al">kosten voor wetenschappelijk onderzoek en andere onderzoeken;</text:p>
              </text:list-item>
              <text:list-item text:style-override="id1-3-2-2-8-3-4">
                <text:number>d.</text:number>
                <text:p text:style-name="al">kosten voor het organiseren van defilés en kransleggingen; </text:p>
              </text:list-item>
              <text:list-item text:style-override="id1-3-2-2-8-3-5">
                <text:number>e.</text:number>
                <text:p text:style-name="al">investeringen in het aanpassen van de fysieke leefomgeving;</text:p>
              </text:list-item>
              <text:list-item text:style-override="id1-3-2-2-8-3-6">
                <text:number>f.</text:number>
                <text:p text:style-name="al">aanschaf of afschrijving van toestellen machines of apparaten;</text:p>
              </text:list-item>
              <text:list-item text:style-override="id1-3-2-2-8-3-7">
                <text:number>g.</text:number>
                <text:p text:style-name="al">vervoers-, transport- en reiskosten;</text:p>
              </text:list-item>
              <text:list-item text:style-override="id1-3-2-2-8-3-8">
                <text:number>h.</text:number>
                <text:p text:style-name="al">kosten voor sportkleding en sportmaterialen;</text:p>
              </text:list-item>
              <text:list-item text:style-override="id1-3-2-2-8-3-9">
                <text:number>i.</text:number>
                <text:p text:style-name="al">kosten voor voeding en dranken.</text:p>
              </text:list-item>
            </text:list>
          </text:section>
          <text:section text:name="artikel_id1-3-2-2-9" text:style-name="artikel">
            <text:p text:style-name="artikel_kop_titel"><text:span text:style-name="artikel_kop_label">Artikel</text:span> <text:span text:style-name="artikel_kop_nr">9</text:span> Aanvraagtijdvak</text:p>
            <text:p text:style-name="al">Subsidieaanvragen worden ingediend van 20 juni 2024 tot en met 1 november 2024. </text:p>
          </text:section>
          <text:section text:name="artikel_id1-3-2-2-10" text:style-name="artikel">
            <text:p text:style-name="artikel_kop_titel"><text:span text:style-name="artikel_kop_label">Artikel</text:span> <text:span text:style-name="artikel_kop_nr">10</text:span> Subsidieplafond</text:p>
            <text:p text:style-name="al">Gedeputeerde Staten stellen het subsidieplafond, voor subsidies bedoeld in artikel 4, voor de periode, genoemd in artikel 10, vast op € 250.000.</text:p>
          </text:section>
          <text:section text:name="artikel_id1-3-2-2-11" text:style-name="artikel">
            <text:p text:style-name="artikel_kop_titel"><text:span text:style-name="artikel_kop_label">Artikel</text:span> <text:span text:style-name="artikel_kop_nr">11</text:span> Subsidiehoogte</text:p>
            <text:p text:style-name="al">De hoogte van de subsidie, bedoeld in artikel 4, bedraagt 50% van de subsidiabele kosten tot een maximum van € 15.000.</text:p>
          </text:section>
          <text:section text:name="artikel_id1-3-2-2-12" text:style-name="artikel">
            <text:p text:style-name="artikel_kop_titel"><text:span text:style-name="artikel_kop_label">Artikel</text:span> <text:span text:style-name="artikel_kop_nr">12</text:span> Verdelingswijze</text:p>
            <text:list text:style-name="id1-3-2-2-12-2">
              <text:list-item text:style-override="id1-3-2-2-12-2">
                <text:number>1.</text:number>
                <text:p text:style-name="al">Subsidie wordt verdeeld op volgorde van binnenkomst van de subsidieaanvragen. </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2-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 </text:p>
              </text:list-item>
              <text:list-item text:style-override="id1-3-2-2-12-5">
                <text:number>4.</text:number>
                <text:p text:style-name="al">De trekking wordt schriftelijk vastgelegd door de notaris, waarbij de aanvragen van hoog naar laag worden gerangschikt in volgorde van trekking. </text:p>
              </text:list-item>
              <text:list-item text:style-override="id1-3-2-2-12-6">
                <text:number>5.</text:number>
                <text:p text:style-name="al">De subsidie wordt verdeeld over opeenvolgende aanvragen in de rangschikking die volledig gehonoreerd kunnen worden. </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De subsidieontvanger:</text:p>
            <text:list text:style-name="id1-3-2-2-13-3">
              <text:list-item text:style-override="id1-3-2-2-13-3-1">
                <text:number>a.</text:number>
                <text:p text:style-name="al">realiseert het project uiterlijk voor 31 december 2025;</text:p>
              </text:list-item>
              <text:list-item text:style-override="id1-3-2-2-13-3-2">
                <text:number>b.</text:number>
                <text:p text:style-name="al">is verplicht om communicatie-uitingen te delen met Brabant Herinnert.</text:p>
              </text:list-item>
            </text:list>
          </text:section>
          <text:section text:name="artikel_id1-3-2-2-14" text:style-name="artikel">
            <text:p text:style-name="artikel_kop_titel"><text:span text:style-name="artikel_kop_label">Artikel</text:span> <text:span text:style-name="artikel_kop_nr">14</text:span> Verantwoording</text:p>
            <text:p text:style-name="al">Bij subsidies tot € 15.000 toont de subsidieontvanger desgevraagd aan dat de activiteiten waarvoor de subsidie is verleend, zijn verricht en dat aan de aan de subsidie verbonden verplichtingen is voldaan door middel van foto- of videomateriaal van het project.</text:p>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Gedeputeerde Staten verstrekken een voorschot van 100% van het verleende subsidiebedrag.</text:p>
              </text:list-item>
              <text:list-item text:style-override="id1-3-2-2-15-3">
                <text:number>2.</text:number>
                <text:p text:style-name="al">Het voorschot, bedoeld in het eerste lid, wordt in één keer betaald.</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Gedeputeerde Staten voornoemd, </text:span></text:p>
          </text:section>
          <text:section text:name="ondertekening_id1-3-2-3-2">
            <text:p><text:span text:style-name="functie"/></text:p>
            <text:p><text:span text:style-name="functie">de voorzitter, </text:span></text:p>
            <text:p><text:span text:style-name="functie">mr. I.R. Adema</text:span></text:p>
          </text:section>
          <text:section text:name="ondertekening_id1-3-2-3-3">
            <text:p><text:span text:style-name="functie"/></text:p>
            <text:p><text:span text:style-name="functie">de secretaris,</text:span></text:p>
            <text:p><text:span text:style-name="functie">drs. G.H.E. Derks MP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Subsidieregeling Brabant Herinnert</text:p>
          <text:p text:style-name="al">
          <text:span text:style-name="nadrukvet">I. Algemeen</text:span>
        </text:p>
          <text:p text:style-name="al"/>
          <text:p text:style-name="al">
          <text:span text:style-name="nadrukvet">Inleiding</text:span>
        </text:p>
          <text:p text:style-name="al"/>
          <text:p text:style-name="al">
          <text:span text:style-name="nadrukvet">Juridisch kader subsidieregeling</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dan wel nakomen van de verplichtingen.</text:p>
          <text:p text:style-name="al"/>
          <text:p text:style-name="al">Voor een goed begrip van deze subsidieregeling is dus bestudering van de Asv noodzakelijk. Ook de Algemene wet bestuursrecht (Awb) bevat algemene bepalingen die onverkort van toepassing zijn op subsidies die worden verstrekt op grond van deze subsidieregeling.</text:p>
          <text:p text:style-name="al"/>
          <text:p text:style-name="al">
          <text:span text:style-name="nadrukvet">Staatssteun</text:span>
        </text:p>
          <text:p text:style-name="al">In artikel 107 van het Verdrag betreffende de Werking van de Europese Unie is het Europees staatssteunverbod neergelegd. Lid 1 van dit artikel formuleert vijf criteria voor staatssteun. Pas als aan al deze criteria is voldaan, is sprake van staatssteun. Eén van de criteria is dat een overheidsmaatregel pas een staatssteunmaatregel is als deze het handelsverkeer tussen de lidstaten ongunstig beïnvloedt of kan beïnvloeden. Gelet op de opzet van deze regeling, de te subsidiëren activiteiten en de relatief lage subsidiebedragen is geen sprake van een maatregel die aan dit criterium voldoet. De steun is met andere woorden zuiver lokaal, en daarmee geen staatssteun.</text:p>
          <text:p text:style-name="al"/>
          <text:p text:style-name="al">
          <text:span text:style-name="nadrukvet">II. Artikelsgewijs</text:span>
        </text:p>
          <text:p text:style-name="al"/>
          <text:p text:style-name="al">
          <text:span text:style-name="nadrukvet">Artikel 2 Doelgroep</text:span>
        </text:p>
          <text:p text:style-name="al">Gedeputeerde Staten willen ook initiatieven ondersteunen die worden geïnitieerd door zelfstandigen. Om die reden is ervoor gekozen ook geld beschikbaar te stellen aan ondernemingen die door natuurlijke personen worden gedreven: eenmanszaak, vennootschap onder firma, commanditaire vennootschap en maatschap. Zij kunnen dus als aanvrager optreden. Uit de inschrijving uit de Kamer van Koophandel moet dan wel blijken dat de onderneming zich beweegt in het culturele of maatschappelijke speelveld. </text:p>
          <text:p text:style-name="al"/>
          <text:p text:style-name="al">Publiekrechtelijke rechtspersonen zijn van harte welkom om de initiatiefnemers te ondersteunen, bijvoorbeeld door hun een geldbedrag ter beschikking te stellen. Het is echter niet de bedoeling dat zij als aanvrager optreden. Vandaar dat de doelgroep expliciet privaatrechtelijke rechtspersonen noemt.</text:p>
          <text:p text:style-name="al"/>
          <text:p text:style-name="al">
          <text:span text:style-name="nadrukvet">Artikel 4 Subsidiabele activiteiten</text:span>
        </text:p>
          <text:p text:style-name="al">Subsidie kan worden verstrekt voor de voorbereiding en uitvoering van culturele projecten die zijn gericht op de viering van 80 jaar vrijheid en het herdenken van de Tweede Wereldoorlog en de gevolgen daarvan in onze samenleving. </text:p>
          <text:p text:style-name="al"/>
          <text:p text:style-name="al">
          <text:span text:style-name="nadrukvet">Artikel 5 Weigeringsgronden</text:span>
        </text:p>
          <text:p text:style-name="al">De weigeringsgronden in dit artikel komen in aanvulling op de weigeringsgronden uit artikel 4:25 en 4:35 Awb en de weigeringsgronden uit artikel 8 van de Asv.</text:p>
          <text:p text:style-name="al"/>
          <text:p text:style-name="al">
          <text:span text:style-name="nadrukvet">Artikel 6 Subsidievereisten</text:span>
        </text:p>
          <text:p text:style-name="al">
          <text:span text:style-name="nadrukvet">Onder b Verbinding sectoren</text:span>
        </text:p>
          <text:p text:style-name="al">De provincie stimuleert projecten die de verbinding leggen tussen twee of meer van de sectoren Cultuur, Erfgoed, Sport en Vrije Tijd. De omschrijving is niet verder ingeperkt, waardoor zoveel mogelijk initiatieven een kans op subsidie kunnen krijgen. De inhoud van het project en de activiteiten in het project bepalen de verbinding tussen de sectoren. Het is aan de aanvrager deze verbinding in het projectplan duidelijk te maken. De provincie vindt het belangrijk om de Tweede Wereldoorlog niet alleen traditioneel te herdenken en de bevrijding te vieren, maar wil juist ook vernieuwende vormen daarvan bevorderen. </text:p>
          <text:p text:style-name="al"/>
          <text:p text:style-name="al">
          <text:span text:style-name="nadrukvet">Onder d Aansluiten programma Brabant Herinnert</text:span>
        </text:p>
          <text:p text:style-name="al">De provincie vindt het belangrijk dat de aanvrager met het project aansluit bij het programma Brabant Herinnert en dit ook in de communicatie-uitingen naar buiten toe brengt. Aanvrager kan dit doen door haar project aan te melden op de agenda van Brabant Herinnert, via social media aan te haken bij Brabant Herinnert door gebruik te maken van #BrabantHerinnert, maar ook door bijvoorbeeld het logo van Brabant Herinnert in communicatie-uitingen te gebruiken of aan te sluiten bij de huisstijl van Brabant Herinnert. </text:p>
          <text:p text:style-name="al"/>
          <text:p text:style-name="al">
          <text:span text:style-name="nadrukvet">Artikel 8 Niet subsidiabele kosten</text:span>
        </text:p>
          <text:p text:style-name="al">In dit artikel worden een aantal kosten benoemd die niet voor subsidie in aanmerking kwamen. De volgende kosten zijn niet subsidiabel. </text:p>
          <text:p text:style-name="al"/>
          <text:p text:style-name="al">
          <text:span text:style-name="nadrukvet">Artikel 13 Verplichtingen van de subsidieontvanger</text:span>
        </text:p>
          <text:p text:style-name="al">De subsidieaanvrager krijgt twee jaar de tijd om zijn project te realiseren.</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7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7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7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Verordening van Provinciale Staten van de provincie Noord-Brabant houdende regels omtrent subsidie (Algemene subsidieverordening Noord-Brabant)]|[https://lokaleregelgeving.overheid.nl/CVDR275924/4</meta:user-defined>
    <meta:user-defined meta:name="OVERHEIDop.referentienummer">C2337433/5936000</meta:user-defined>
    <meta:user-defined meta:name="DCTERMS.alternative">Subsidieregeling Brabant Herinnert</meta:user-defined>
    <dc:language>nl</dc:language>
    <meta:user-defined meta:name="OVERHEIDop.locatietype/OVERHEIDop.gebiedsmarkering">Provincie</meta:user-defined>
    <meta:user-defined meta:name="DC.title">Regeling van Gedeputeerde Staten van de provincie Noord-Brabant van 11 juni 2024 tot vaststelling van de Subsidieregeling Brabant Herinnert (Subsidieregeling Brabant Herinnert)</meta:user-defined>
    <meta:user-defined meta:name="DCTERMS.W3CDTF/DCTERMS.available">2024-06-19</meta:user-defined>
    <meta:user-defined meta:name="DCTERMS.W3CDTF/OVERHEIDop.jaargang">2024</meta:user-defined>
    <meta:user-defined meta:name="OVERHEIDop.publicationIssue">8978</meta:user-defined>
    <meta:user-defined meta:name="OVERHEIDop.betreftRegeling">CVDR721141_1</meta:user-defined>
    <meta:user-defined meta:name="xs:date/OVERHEIDop.startdatum">2024-06-20</meta:user-defined>
    <meta:user-defined meta:name="OVERHEIDop.PrbID/DC.identifier">prb-2024-8978</meta:user-defined>
    <meta:user-defined meta:name="OVERHEIDop.versieInformatie"/>
  </office:meta>
</office:document-meta>
</file>