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werk in de Oude Rijn te Koudekerk aan den Rijn (149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en hebben van een steiger en het innemen van een ligplaats met een pleziervaartuig in de Oude Rijn te Koudekerk aan den Rijn ter hoogte van kmp. 9.212, Hoogewaard 166 te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30-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7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7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4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werk in de Oude Rijn te Koudekerk aan den Rijn (14983)</meta:user-defined>
    <meta:user-defined meta:name="DCTERMS.W3CDTF/DCTERMS.available">2024-06-26</meta:user-defined>
    <meta:user-defined meta:name="DCTERMS.W3CDTF/OVERHEIDop.jaargang">2024</meta:user-defined>
    <meta:user-defined meta:name="OVERHEIDop.publicationIssue">8970</meta:user-defined>
    <meta:user-defined meta:name="OVERHEIDop.PrbID/DC.identifier">prb-2024-8970</meta:user-defined>
    <meta:user-defined meta:name="OVERHEIDop.versieInformatie"/>
  </office:meta>
</office:document-meta>
</file>