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rijplaten en het verwijderen en terugplaatsen van verkeersborden, op de provinciale weg N216, plaatselijk bekend als Nieuwpoortseweg, tussen km 12.200 en 12.300, te Langerak in de gemeente Molenlanden, ten behoeve van passage bijzonder transport (3900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van rijplaten en het verwijderen en terugplaatsen van verkeersborden, op de provinciale weg N216, plaatselijk bekend als Nieuwpoortseweg, tussen km 12.200 en 12.300, te Langerak in de gemeente Molenlanden, ten behoeve van passage bijzonder transpor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29-07-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6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6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6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016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rijplaten en het verwijderen en terugplaatsen van verkeersborden, op de provinciale weg N216, plaatselijk bekend als Nieuwpoortseweg, tussen km 12.200 en 12.300, te Langerak in de gemeente Molenlanden, ten behoeve van passage bijzonder transport (39009)</meta:user-defined>
    <meta:user-defined meta:name="DCTERMS.W3CDTF/DCTERMS.available">2024-06-26</meta:user-defined>
    <meta:user-defined meta:name="DCTERMS.W3CDTF/OVERHEIDop.jaargang">2024</meta:user-defined>
    <meta:user-defined meta:name="OVERHEIDop.publicationIssue">8969</meta:user-defined>
    <meta:user-defined meta:name="OVERHEIDop.PrbID/DC.identifier">prb-2024-8969</meta:user-defined>
    <meta:user-defined meta:name="OVERHEIDop.versieInformatie"/>
  </office:meta>
</office:document-meta>
</file>