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ndustrieweg 3 in Dreumel (GE06680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op de locatie Industrieweg 3 in Dreumel. Ook hebben zij ingestemd met de aanpak van de sanering.</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Omgevingsdienst Regio Arnhem (ODRA) die deze taken namens provincie Gelderland uitvoert via telefoonnummer 026 377 1600. Vermeldt hierbij het zaaknummer ODRA24MA1602.</text:p>
            <text:p text:style-name="common-al"/>
            <text:p text:style-name="tussenkopcur">Bezwaar</text:p>
            <text:p text:style-name="common-al">Belanghebbenden kunnen tijdens de inzagetermijn bezwaar maken tegen de besluiten. Vermeld hierbij het zaaknummer ODRA24MA1602. Onderaan het besluit leest u hier meer over.</text:p>
            <text:p text:style-name="common-al"/>
            <text:p text:style-name="tussenkopcur">Wilt u meer weten?</text:p>
            <text:p text:style-name="common-al">Bel de Omgevingsdienst Regio Arnhem (ODRA) die deze taken namens provincie Gelderland uitvoert, telefoonnummer 026 377 1600.</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5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5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5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Industrieweg 3 in Dreumel (GE06680067)</meta:user-defined>
    <meta:user-defined meta:name="DCTERMS.W3CDTF/DCTERMS.available">2024-06-18</meta:user-defined>
    <meta:user-defined meta:name="DCTERMS.W3CDTF/OVERHEIDop.jaargang">2024</meta:user-defined>
    <meta:user-defined meta:name="OVERHEIDop.publicationIssue">8959</meta:user-defined>
    <meta:user-defined meta:name="OVERHEIDop.PrbID/DC.identifier">prb-2024-8959</meta:user-defined>
    <meta:user-defined meta:name="OVERHEIDop.versieInformatie"/>
  </office:meta>
</office:document-meta>
</file>