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John F. Kennedylaan 2 Apeldoorn (GE02001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4MA1844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John F. Kennedylaan 2 Apeldoorn (GE020010431)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58</meta:user-defined>
    <meta:user-defined meta:name="OVERHEIDop.PrbID/DC.identifier">prb-2024-8958</meta:user-defined>
    <meta:user-defined meta:name="OVERHEIDop.versieInformatie"/>
  </office:meta>
</office:document-meta>
</file>