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Latensteinse Rondweg 2 in Tiel (GE02810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1762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5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Latensteinse Rondweg 2 in Tiel (GE028100023)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56</meta:user-defined>
    <meta:user-defined meta:name="OVERHEIDop.PrbID/DC.identifier">prb-2024-8956</meta:user-defined>
    <meta:user-defined meta:name="OVERHEIDop.versieInformatie"/>
  </office:meta>
</office:document-meta>
</file>