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verordening provincie Utrecht - Ontvangen aanvraag voor een omgevingsvergunning flora- en fauna-activiteit  - Brederodeflats: Rooseveltlaan 838-966 en 968-1096 en Alexander de Grotelaan 1-129 en 159-287 in Utrecht</text:p>
      <text:section text:name="zakelijke-mededeling_id1-3-2" text:style-name="zakelijke-mededeling">
        <text:section text:name="zakelijke-mededeling-tekst_id1-3-2-1" text:style-name="zakelijke-mededeling-tekst">
          <text:section text:name="tekst_id1-3-2-1-1" text:style-name="tekst">
            <text:p text:style-name="common-al">Op 13 juni 2024 is bij de provincie Utrecht een aanvraag voor een omgevingsvergunning flora- en fauna-activiteit  ingediend voor Brederodeflats: Rooseveltlaan 838-966 en 968-1096 en Alexander de Grotelaan 1-129 en 159-287 in Utrecht. De aanvraag heeft zaaknummer Z-PU-2024-001254.</text:p>
            <text:p text:style-name="common-al">Op deze aanvraag is de reguliere behandelprocedure van toepassing. Het is niet mogelijk bezwaar in te dienen tegen een ingediende aanvraag voor een omgevingsvergunning. Op het besluit op een aanvraag voor een omgevingsvergunning kunnen belanghebbenden bezwaar indienen. Het besluit is na het doorlopen van de behandelprocedure te vinden op <text:a xlink:href="https://www.officielebekendmakingen.nl/" xlink:type="simple">www.officielebekendmakingen.nl</text:a>.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5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254</meta:user-defined>
    <meta:user-defined meta:name="DCTERMS.abstract">Betreft: aanvraag op locatie Brederodeflats: Rooseveltlaan 838-966 en 968-1096 en Alexander de Grotelaan 1-129 en 159-287 in Utrecht</meta:user-defined>
    <dc:language>nl</dc:language>
    <meta:user-defined meta:name="OVERHEIDop.locatietype/OVERHEIDop.gebiedsmarkering">Vlak</meta:user-defined>
    <meta:user-defined meta:name="DC.title">Provincie Utrecht - Omgevingsverordening provincie Utrecht - Ontvangen aanvraag voor een omgevingsvergunning flora- en fauna-activiteit  - Brederodeflats: Rooseveltlaan 838-966 en 968-1096 en Alexander de Grotelaan 1-129 en 159-287 in Utrecht</meta:user-defined>
    <meta:user-defined meta:name="DCTERMS.W3CDTF/DCTERMS.available">2024-06-18</meta:user-defined>
    <meta:user-defined meta:name="DCTERMS.W3CDTF/OVERHEIDop.jaargang">2024</meta:user-defined>
    <meta:user-defined meta:name="OVERHEIDop.publicationIssue">8953</meta:user-defined>
    <meta:user-defined meta:name="OVERHEIDop.PrbID/DC.identifier">prb-2024-8953</meta:user-defined>
    <meta:user-defined meta:name="OVERHEIDop.versieInformatie"/>
  </office:meta>
</office:document-meta>
</file>