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uchthavenregeling helihaven Medisch Spectrum Twent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april 2017 bekendgemaakt, beschikbaar via <text:a xlink:href="https://zoek.officielebekendmakingen.nl/prb-2017-1927.html" xlink:type="simple"><text:span text:style-name="nadrukondlijn">Provinciaal blad 2017, 1927</text:span></text:a>.]</text:p>
            <text:p text:style-name="al"/>
            <text:p text:style-name="al">
            <text:span text:style-name="nadrukvet">
              <text:span text:style-name="nadrukcur">Toelichting op deze kennisgeving</text:span>
            </text:span>
          </text:p>
            <text:p text:style-name="al"/>
            <text:p text:style-name="al">Op 21 december 2011 en 7 maart 2012 hebben Provinciale Staten van Overijssel een luchthavenregeling vastgesteld voor de helihaven van Medische Spectrum Twente (MST) en deze luchthavenregeling opgenomen in de Omgevingsverordening Overijssel (gepubliceerd in Provinciaal blad nr. 2012/0125898). </text:p>
            <text:p text:style-name="al"/>
            <text:p text:style-name="al">Met de invoering van de Verzamelwet IenM 2017 is de bevoegdheidsverdeling voor het vaststellen van luchthavenregelingen gewijzigd <text:note text:id="noot_id1-3-2-1-1-7-1" text:note-class="footnote"><text:note-citation text:label=" 1"> 1</text:note-citation><text:note-body><text:p text:style-name="noot.al">In de Verzamelwet IenM, artikel IV, tweede lid is het overgangsrecht geregeld</text:p></text:note-body></text:note>. Op grond van artikel 8.64 eerste lid van de Wet luchtvaart zijn Gedeputeerde Staten nu bevoegd om luchthavenregelingen bij besluit vast te stellen. Luchthavenregelingen worden niet meer bij verordening vastgesteld. Luchthavenregelingen die door Provinciale Staten zijn vastgesteld, worden op grond van overgangsrecht aangemerkt als te zijn vastgesteld door Gedeputeerde Staten. Wij zijn van plan de luchthavenregelingen uit de Omgevingsverordening te halen.</text:p>
            <text:p text:style-name="al"/>
            <text:p text:style-name="al">Omdat de luchthavenregeling van Medische Spectrum Twente straks geen deel meer uitmaakt van de Omgevingsverordening Overijssel, publiceren wij dit besluit opnieuw, teneinde dit besluit vindbaar te houden. Deze kennisgeving betreft dus geen nieuw besluit, maar de publicatie van een reeds genomen besluit. Daarbij laten wij de besluiten II en III van het besluit PS/2011/953 weg. Deze besluiten zijn niet meer relevant. Deze besluiten regelden de weigering van een luchthavenregeling voor helihaven Manderveen (II) en de opname van de verleende luchthavenregelingen in de Omgevingsverordening Overijssel (III). </text:p>
            <text:p text:style-name="al"/>
            <text:p text:style-name="al">Voor de overzichtelijkheid passen we de nummering van de voorschriften aan. Verder nemen we in deze kennisgeving ook de volgende onderliggende stukken op: </text:p>
            <text:list text:style-name="id1-3-2-1-1-12">
              <text:list-item text:style-override="id1-3-2-1-1-12-1">
                <text:number>-</text:number>
                <text:p text:style-name="al">een plattegrond van het luchthaventerrein;</text:p>
              </text:list-item>
              <text:list-item text:style-override="id1-3-2-1-1-12-2">
                <text:number>-</text:number>
                <text:p text:style-name="al">het akoestische rapport (kenmerk: 2011/ 0094232);</text:p>
              </text:list-item>
              <text:list-item text:style-override="id1-3-2-1-1-12-3">
                <text:number>-</text:number>
                <text:p text:style-name="al">het rapport externe veiligheid (documentnummer: 21182047, DCMR).</text:p>
              </text:list-item>
            </text:list>
            <text:p text:style-name="al">
            <text:span text:style-name="nadrukvet">
              <text:span text:style-name="nadrukcur">Kennisgeving</text:span>
            </text:span>
          </text:p>
            <text:p text:style-name="al"/>
            <text:p text:style-name="al">Besluit PS/2011/953 en Besluit PS/2012/114</text:p>
            <text:p text:style-name="al"/>
            <text:p text:style-name="al">Provinciale Staten van Overijssel, gelezen het voorstel van Gedeputeerde Staten d.d. </text:p>
            <text:p text:style-name="al">8 november 2011 - kenmerk 2011/953,</text:p>
            <text:p text:style-name="al"/>
            <text:p text:style-name="al">overwegende dat de decentralisatie van luchtvaarttaken op grond van artikel 8.64 van de Wet luchtvaart noopt tot het vaststellen van regels die in de provincie zullen geld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olgende luchthavenregelingen vast te stellen:</text:p>
                <text:list text:style-name="id1-3-2-2-1-2-1-3">
                  <text:list-item text:style-override="id1-3-2-2-1-2-1-3-1">
                    <text:number>-</text:number>
                    <text:p text:style-name="al">Luchthavenregeling Helihaven Medisch Spectrum Twente</text:p>
                  </text:list-item>
                </text:list>
              </text:list-item>
            </text:list>
            <text:p text:style-name="al">
            <text:span text:style-name="nadrukvet">Luchthavenregeling Helihaven Medisch Spectrum Twente </text:span>
          </text:p>
          </text:section>
          <text:section text:name="artikel_id1-3-2-2-2" text:style-name="artikel">
            <text:p text:style-name="artikel_kop_titel"><text:span text:style-name="artikel_kop_label">Artikel</text:span> <text:span text:style-name="artikel_kop_nr">1</text:span> (was 5.2.2.1.1)</text:p>
            <text:p text:style-name="al">Het gebruiksjaar betreft de periode van 1 januari tot en met 31 december van enig jaar. </text:p>
          </text:section>
          <text:section text:name="artikel_id1-3-2-2-3" text:style-name="artikel">
            <text:p text:style-name="artikel_kop_titel"><text:span text:style-name="artikel_kop_label">Artikel</text:span> <text:span text:style-name="artikel_kop_nr">2</text:span> (was 5.2.2.1.2)</text:p>
            <text:p text:style-name="al">Een luchthavenbesluit en een luchthavenregeling treden in werking met ingang van de dag na de dag van de bekendmaking ervan in het provinciaal blad.</text:p>
          </text:section>
          <text:section text:name="artikel_id1-3-2-2-4" text:style-name="artikel">
            <text:p text:style-name="artikel_kop_titel"><text:span text:style-name="artikel_kop_label">Artikel</text:span> <text:span text:style-name="artikel_kop_nr">3</text:span> (was 5.2.2.3.1)</text:p>
            <text:p text:style-name="al">In deze luchthavenregeling wordt verstaan onder:</text:p>
            <text:p text:style-name="al"/>
            <text:list text:style-name="id1-3-2-2-4-4">
              <text:list-item text:style-override="id1-3-2-2-4-4-1">
                <text:number>A.</text:number>
                <text:p text:style-name="al">wet: de Wet luchtvaart;</text:p>
              </text:list-item>
              <text:list-item text:style-override="id1-3-2-2-4-4-2">
                <text:number>B.</text:number>
                <text:p text:style-name="al">regeling: de Regeling veilig gebruik luchthavens en andere terreinen;</text:p>
              </text:list-item>
              <text:list-item text:style-override="id1-3-2-2-4-4-3">
                <text:number>C.</text:number>
                <text:p text:style-name="al">luchthaven: een terrein als bedoeld in artikel 1.1, eerste lid, van de Wet luchtvaart;</text:p>
              </text:list-item>
              <text:list-item text:style-override="id1-3-2-2-4-4-4">
                <text:number>D.</text:number>
                <text:p text:style-name="al">gebruiker: een luchtvaartmaatschappij, alsmede een natuurlijke of rechtspersoon die vluchten uitvoert, niet zijnde een luchtvaartmaatschappij.</text:p>
              </text:list-item>
            </text:list>
          </text:section>
          <text:section text:name="artikel_id1-3-2-2-5" text:style-name="artikel">
            <text:p text:style-name="artikel_kop_titel"><text:span text:style-name="artikel_kop_label">Artikel</text:span> <text:span text:style-name="artikel_kop_nr">4</text:span> (was 5.2.2.3.2)</text:p>
            <text:p text:style-name="al">Deze luchthavenregeling is van toepassing op de helikopterluchthaven aan de Haaksbergerstraat 55 te Enschede, geografische positie is 52˚12’55.72’’N 006˚53’28.55’’E, zoals aangegeven op de bij deze luchthavenregeling behorende kaart (bijlage). </text:p>
          </text:section>
          <text:section text:name="artikel_id1-3-2-2-6" text:style-name="artikel">
            <text:p text:style-name="artikel_kop_titel"><text:span text:style-name="artikel_kop_label">Artikel</text:span> <text:span text:style-name="artikel_kop_nr">5</text:span> (was 5.2.2.3.3)</text:p>
            <text:p text:style-name="al">De exploitant van de luchthaven is de Stichting Ziekenhuis Medisch Spectrum Twente, gevestigd aan de Haaksbergerstraat 55, 7531 ER te Enschede.</text:p>
          </text:section>
          <text:section text:name="artikel_id1-3-2-2-7" text:style-name="artikel">
            <text:p text:style-name="artikel_kop_titel"><text:span text:style-name="artikel_kop_label">Artikel</text:span> <text:span text:style-name="artikel_kop_nr">6</text:span> (was 5.2.2.3.4)</text:p>
            <text:p text:style-name="al">Van de luchthaven mag uitsluitend gebruik worden gemaakt door de exploitant van de luchthaven en de gebruiker.</text:p>
          </text:section>
          <text:section text:name="artikel_id1-3-2-2-8" text:style-name="artikel">
            <text:p text:style-name="artikel_kop_titel"><text:span text:style-name="artikel_kop_label">Artikel</text:span> <text:span text:style-name="artikel_kop_nr">7</text:span> (was 5.2.2.3.5)</text:p>
            <text:list text:style-name="id1-3-2-2-8-2">
              <text:list-item text:style-override="id1-3-2-2-8-2">
                <text:number>1.</text:number>
                <text:p text:style-name="al">Onverminderd de bepalingen uit de wet en de regeling, mag de luchthaven uitsluitend worden gebruikt door (meermotorige) helikopters met een All Up Weight (AUW) tot 5.000 kg, die conform het flight manual mogen opereren op een heliplatform met de afmeting van 22 bij 22 meter. </text:p>
              </text:list-item>
              <text:list-item text:style-override="id1-3-2-2-8-3">
                <text:number>2.</text:number>
                <text:p text:style-name="al">De luchthaven mag uitsluitend worden gebruikt voor starts en landingen ten behoeve van medische doeleinden.</text:p>
              </text:list-item>
              <text:list-item text:style-override="id1-3-2-2-8-4">
                <text:number>3.</text:number>
                <text:p text:style-name="al">De helihaven beschikt over brandklasse H1, waardoor er alleen helikopters met een LOA (Length over all) tot 15 meter gebruik mogen maken van de helihaven. </text:p>
                <text:p text:style-name="al">Vluchten van en naar de helihaven dienen uitgevoerd te worden in Visual Meteorological Conditions. </text:p>
              </text:list-item>
              <text:list-item text:style-override="id1-3-2-2-8-5">
                <text:number>5.</text:number>
                <text:p text:style-name="al">De beschikbare invliegrichtingen zijn 90° en 277° naar Final Approach and Take-off area (FATO). De beschikbare uitvliegrichtingen zijn 97° en 270° naar Final Approach and Take-off area (FATO).</text:p>
              </text:list-item>
            </text:list>
          </text:section>
          <text:section text:name="artikel_id1-3-2-2-9" text:style-name="artikel">
            <text:p text:style-name="artikel_kop_titel"><text:span text:style-name="artikel_kop_label">Artikel</text:span> <text:span text:style-name="artikel_kop_nr">8</text:span> (was 5.2.2.3.6)</text:p>
            <text:p text:style-name="al">Binnen vier weken na het einde van een gebruiksjaar overlegt de exploitant aan Gedeputeerde Staten een rapportage over het gebruik van de luchthaven gedurende het gebruiksj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64 van de Wet luchtvaart]|[1.0:c:BWBR0005555&amp;artikel=8.64&amp;g=2024-01-01</meta:user-defined>
    <meta:user-defined meta:name="OVERHEIDop.referentienummer">PS/2011/953 en PS/2012/114</meta:user-defined>
    <meta:user-defined meta:name="DCTERMS.alternative">Luchthavenregeling helihaven Medisch Spectrum Twente</meta:user-defined>
    <dc:language>nl</dc:language>
    <meta:user-defined meta:name="OVERHEIDop.locatietype/OVERHEIDop.gebiedsmarkering">Provincie</meta:user-defined>
    <meta:user-defined meta:name="DC.title">Luchthavenregeling helihaven Medisch Spectrum Twente</meta:user-defined>
    <meta:user-defined meta:name="DCTERMS.W3CDTF/DCTERMS.available">2024-01-23</meta:user-defined>
    <meta:user-defined meta:name="DCTERMS.W3CDTF/OVERHEIDop.jaargang">2024</meta:user-defined>
    <meta:user-defined meta:name="OVERHEIDop.externeBijlage">Geluidrapport|exb-2024-3196</meta:user-defined>
    <meta:user-defined meta:name="OVERHEIDop.externeBijlage">Rapport externe veiligheid |exb-2024-3197</meta:user-defined>
    <meta:user-defined meta:name="OVERHEIDop.externeBijlage">Plattegrond luchthaventerrein MST|exb-2024-3198</meta:user-defined>
    <meta:user-defined meta:name="OVERHEIDop.publicationIssue">895</meta:user-defined>
    <meta:user-defined meta:name="OVERHEIDop.betreftRegeling">CVDR714195_1</meta:user-defined>
    <meta:user-defined meta:name="xs:date/OVERHEIDop.startdatum">2017-05-01</meta:user-defined>
    <meta:user-defined meta:name="OVERHEIDop.PrbID/DC.identifier">prb-2024-895</meta:user-defined>
    <meta:user-defined meta:name="OVERHEIDop.versieInformatie"/>
  </office:meta>
</office:document-meta>
</file>