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Wenckebachstraat 1, Velsen-Noord - Omkasten van converters 21 en 22 van de Oxy-staalfabriek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omkasten van converters 21 en 22 van de Oxy-staalfabriek (OSF2)</text:p>
            <text:p text:style-name="common-al">Aanvrager: Tata Steel IJmuiden B.V.</text:p>
            <text:p text:style-name="common-al">Zaaknummer: 12882461</text:p>
            <text:p text:style-name="common-al">DSO nummer: 2024030400299</text:p>
            <text:p text:style-name="common-al">Ontvangstdatum aanvraag: 04-03-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949</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949</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949</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85593</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Wenckebachstraat 1, Velsen-Noord - Omkasten van converters 21 en 22 van de Oxy-staalfabriek - Tata Steel IJmuiden B.V.</meta:user-defined>
    <meta:user-defined meta:name="DCTERMS.W3CDTF/DCTERMS.available">2024-06-18</meta:user-defined>
    <meta:user-defined meta:name="DCTERMS.W3CDTF/OVERHEIDop.jaargang">2024</meta:user-defined>
    <meta:user-defined meta:name="OVERHEIDop.publicationIssue">8949</meta:user-defined>
    <meta:user-defined meta:name="OVERHEIDop.PrbID/DC.identifier">prb-2024-8949</meta:user-defined>
    <meta:user-defined meta:name="OVERHEIDop.versieInformatie"/>
  </office:meta>
</office:document-meta>
</file>