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Westeinderplassen,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het evenement Vuur en Licht op het Water 2024”. Het vuurwerk zal worden afgestoken op 7 september 2024 tussen 22:00 uur en 23:15 uur. De totale ontbrandingstijd van de twee shows zal totaal ca. 27 minuten duren. Wanneer de weersomstandigheden dusdanig slecht zijn dat de show op 7 september 2024 niet kan plaatsvinden dan mag er uitgeweken worden naar 8 of 14 september 2024. Datum besluit: 14 juni 2024 Zaaknummer: 128172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60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4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4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4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6033</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Westeinderplassen, Aalsmeer</meta:user-defined>
    <meta:user-defined meta:name="OVERHEIDop.datumEindeReactietermijn">2024-07-27</meta:user-defined>
    <meta:user-defined meta:name="OVERHEIDop.terinzageleggingBG">https://mozardloket.odnzkg.nl/mozard/!suite42.scherm1260?mObj=1376033</meta:user-defined>
    <meta:user-defined meta:name="DCTERMS.W3CDTF/DCTERMS.available">2024-06-18</meta:user-defined>
    <meta:user-defined meta:name="DCTERMS.W3CDTF/OVERHEIDop.jaargang">2024</meta:user-defined>
    <meta:user-defined meta:name="OVERHEIDop.publicationIssue">8948</meta:user-defined>
    <meta:user-defined meta:name="OVERHEIDop.PrbID/DC.identifier">prb-2024-8948</meta:user-defined>
    <meta:user-defined meta:name="OVERHEIDop.versieInformatie"/>
  </office:meta>
</office:document-meta>
</file>