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E.P. Stevedoring 2331663</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Gedeputeerde Staten van Zuid-Holland maken bekend dat de volgende omgevingsvergunning is verleend</text:p>
            <text:p text:style-name="common-al"/>
            <text:p text:style-name="common-al">Bedrijf   : E.P. Stevedoring</text:p>
            <text:p text:style-name="common-al">Locatie   : Quebecstraat 5, 3197 KL te Rotterdam-Botlek</text:p>
            <text:p text:style-name="common-al">Activiteit  : Bouwen</text:p>
            <text:p text:style-name="common-al">Voor   : Het bouwen van een hemelwaterbassin met een diameter van ca. 25,5 meter en een hoogte </text:p>
            <text:p text:style-name="common-al">                                       van ca. 6 meter en de uitbreiding van de bestaande werkplaats met ca. 450 m² ten behoeve</text:p>
            <text:p text:style-name="common-al">                                       van een stalling en een corridor</text:p>
            <text:p text:style-name="common-al">Aanvraagdatum  : 30 oktober 2023</text:p>
            <text:p text:style-name="common-al">Besluitdatum  : 13 juni 2024</text:p>
            <text:p text:style-name="common-al">Bekendmaking  : 14 juni 2024</text:p>
            <text:p text:style-name="common-al">Olo nummer  : 8157783</text:p>
            <text:p text:style-name="common-al">Zaaknummer  : 2331663</text:p>
            <text:p text:style-name="common-al"/>
            <text:p text:style-name="tussenkopcur">Inzage</text:p>
            <text:p text:style-name="common-al">U kunt de beschikking en de bijbehorende stukken op verzoek inzien bij de DCMR Milieudienst Rijnmond, Parallelweg 1 te Schiedam. </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2331663 en het Olo nummer: 8157783.</text:p>
            <text:p text:style-name="common-al">Voor de betreffende stukken met betrekking tot deze procedure kunt u op bijgaande link klikken:</text:p>
            <text:p text:style-name="last-al">
            <text:a xlink:href="https://loket.dcmr.nl/mozard/!suite92.scherm1007?mObj=8863572" xlink:type="simple">https://loket.dcmr.nl/mozard/!suite92.scherm1007?mObj=8863572</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945</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945</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945</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2331663</meta:user-defined>
    <meta:user-defined meta:name="DCTERMS.abstract">GS hebben omgevingsvergunning verleend inzake bouw hemelwaterbassin met diameter 25.5 meter en hoogte 6 meter en uitbreiding bestaande werkplaats tbv stalling en corridor. </meta:user-defined>
    <dc:language>nl</dc:language>
    <meta:user-defined meta:name="OVERHEIDop.locatietype/OVERHEIDop.gebiedsmarkering">Adres</meta:user-defined>
    <meta:user-defined meta:name="DC.title">Kennisgeving beschikking E.P. Stevedoring 2331663</meta:user-defined>
    <meta:user-defined meta:name="DCTERMS.W3CDTF/DCTERMS.available">2024-06-18</meta:user-defined>
    <meta:user-defined meta:name="DCTERMS.W3CDTF/OVERHEIDop.jaargang">2024</meta:user-defined>
    <meta:user-defined meta:name="OVERHEIDop.publicationIssue">8945</meta:user-defined>
    <meta:user-defined meta:name="OVERHEIDop.PrbID/DC.identifier">prb-2024-8945</meta:user-defined>
    <meta:user-defined meta:name="OVERHEIDop.versieInformatie"/>
  </office:meta>
</office:document-meta>
</file>