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regeneratieve thermische oxidatie ( RTO) installatie aan Van Voordenpark 15 Zaltbommel met zaaknummer: W.Z22.106911.0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hebben een omgevingsvergunning verleend.</text:p>
            <text:p text:style-name="common-al">Gedeputeerde staten van Gelderland geven hiermee toestemming voor het wijzigen van regeneratieve thermische oxidatie ( RTO) installatie aan Van Voordenpark 15 Zaltbommel. De vergunning is bekend onder zaaknummer W.Z22.106911.02.</text:p>
            <text:p text:style-name="common-al"/>
            <text:p text:style-name="common-al">Waarom publiceren Gedeputeerde Staten van Gelderland dit bericht?</text:p>
            <text:p text:style-name="common-al">Met dit bericht laten Gedeputeerde Staten van Gelderland u weten dat er misschien iets verandert in uw omgeving. Dan kunt u op tijd reageren als u het hier niet mee eens bent.</text:p>
            <text:p text:style-name="common-al"/>
            <text:p text:style-name="common-al">De omgevingsvergunning wijkt af van de ontwerp omgevingsvergunning</text:p>
            <text:p text:style-name="common-al">Op het ontwerp van het besluit hebben gedeputeerde staten van Gelderland reacties (adviezen en/of zienswijzen) ontvangen. Deze reacties gaven aanleiding om het definitieve besluit aan te passen. Het definitieve besluit is dus veranderd ten opzichte van het ontwerpbesluit.</text:p>
            <text:p text:style-name="common-al"/>
            <text:p text:style-name="common-al">Wanneer gaat het besluit gelden?</text:p>
            <text:p text:style-name="common-al">Dit besluit geldt vanaf de dag na afloop van de beroepstermijn. Als tijdens de beroepstermijn een verzoek om voorlopige voorziening is gedaan, treedt het besluit niet in werking voordat de rechter over dat verzoek heeft beslist.</text:p>
            <text:p text:style-name="common-al"/>
            <text:p text:style-name="common-al">Wilt u de documenten over het besluit bekijken?</text:p>
            <text:p text:style-name="common-al">Het besluit en de bijbehorende stukken liggen vanaf 19 juni 2024 voor een termijn van zes weken en één dag ter inzage. U kunt de documenten digitaal of fysiek bekijken. De documenten kunt u digitaal bekijken via een link bij deze publicatie. Als u de documenten fysiek wilt bekijken, dan kan dat op afspraak bij de Omgevingsdienst Regio Nijmegen. Een afspraak kunt u maken via omgevingsloket@odrn.nl of u kunt bellen naar 024 - 751 77 00. Noem bij het maken van een afspraak het zaaknummer W.Z22.106911.02.</text:p>
            <text:p text:style-name="common-al"/>
            <text:p text:style-name="common-al">Bent u het niet eens met ons besluit?</text:p>
            <text:p text:style-name="common-al">U kunt rechtbank Gelderland laten weten dat u het niet eens bent met het besluit. Dit heet in beroep gaan. U kunt in beroep gaan binnen zes weken die ingaan vanaf 20 juni 2024.</text:p>
            <text:p text:style-name="common-al">U kunt alleen in beroep gaan als het besluit tegen uw belangen ingaat (als u belanghebbende bent) of als u op een eerder moment een zienswijze heeft ingediend tegen het ontwerpbesluit.</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common-al"/>
            <text:p text:style-name="common-al">Dringende situatie</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 </text:p>
            <text:p text:style-name="common-al">U kunt een brief (dat heet een verzoekschrift) sturen naar de rechtbank maar u kunt dit ook digitaal doen. Voorwaarde is dat u ook een beroepschrift heeft ingediend en dat er sprake is van een spoedeisende situatie. </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common-al"/>
            <text:p text:style-name="common-al">Meer informatie</text:p>
            <text:p text:style-name="common-al">Voor informatie over het bekijken van de documenten of andere vragen kunt u bellen naar de Omgevingsdienst Regio Nijmegen via telefoonnummer 024 - 751 77 00. U kunt ook mailen naar omgevingsloket@odrn.nl. Noem hierbij het zaaknummer W.Z22.106911.0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943</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943</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943</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wijzigen van regeneratieve thermische oxidatie ( RTO) installatie aan Van Voordenpark 15 Zaltbommel met zaaknummer: W.Z22.106911.02</meta:user-defined>
    <meta:user-defined meta:name="OVERHEIDop.datumEindeReactietermijn">2024-07-31</meta:user-defined>
    <meta:user-defined meta:name="OVERHEIDop.terinzageleggingBG">https://www.odregionijmegen.nl/vergunningenpagina/W.Z22.106911.02</meta:user-defined>
    <meta:user-defined meta:name="DCTERMS.W3CDTF/DCTERMS.available">2024-06-18</meta:user-defined>
    <meta:user-defined meta:name="DCTERMS.W3CDTF/OVERHEIDop.jaargang">2024</meta:user-defined>
    <meta:user-defined meta:name="OVERHEIDop.publicationIssue">8943</meta:user-defined>
    <meta:user-defined meta:name="OVERHEIDop.PrbID/DC.identifier">prb-2024-8943</meta:user-defined>
    <meta:user-defined meta:name="OVERHEIDop.versieInformatie"/>
  </office:meta>
</office:document-meta>
</file>