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helminastraat 69A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1 februari 2020, kenmerk ODH-2019-00099557, verleende vergunning i.v.m. het herstellen van de bronconfiguratie naar de oorspronkelijke situatie op locatie <text:span text:style-name="nadrukvet">Wilhelminastraat 69A, 3361 XE te Sliedrecht</text:span>.</text:p>
            <text:p text:style-name="common-al">De beschikking ziet toe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juni 2024. Een belanghebbende kan tot en met 26 juli 2024 een bezwaarschrift indienen bij Gedeputeerde Staten van Zuid-Holland, t.a.v. het Awb secretariaat, Postbus 90602, 2509 LP Den Haag, met vermelding van het zaaknummer <text:span text:style-name="nadrukvet">0109913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1 februari 2020, kenmerk ODH-2019-00099557, verleende vergunning i.v.m. het herstellen van de bronconfiguratie naar de oorspronkelijke situatie.</meta:user-defined>
    <dc:language>nl</dc:language>
    <meta:user-defined meta:name="OVERHEIDop.locatietype/OVERHEIDop.gebiedsmarkering">Adres</meta:user-defined>
    <meta:user-defined meta:name="DC.title">Kennisgeving beschikking omgevingsvergunning, Wilhelminastraat 69A te Sliedrecht</meta:user-defined>
    <meta:user-defined meta:name="DCTERMS.W3CDTF/DCTERMS.available">2024-06-18</meta:user-defined>
    <meta:user-defined meta:name="DCTERMS.W3CDTF/OVERHEIDop.jaargang">2024</meta:user-defined>
    <meta:user-defined meta:name="OVERHEIDop.publicationIssue">8942</meta:user-defined>
    <meta:user-defined meta:name="OVERHEIDop.PrbID/DC.identifier">prb-2024-8942</meta:user-defined>
    <meta:user-defined meta:name="OVERHEIDop.versieInformatie"/>
  </office:meta>
</office:document-meta>
</file>