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Pieter Postlaan 6 &amp; Meijboomlaan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fundatie t.b.v. een transformatorstation op locatie <text:span text:style-name="nadrukvet">Pieter Postlaan 6, 2242 PL te Wassenaar</text:span> en het plaatsen van een trafostation op locatie <text:span text:style-name="nadrukvet">Meijboomlaan 1, 2242 PR te Wassenaar. </text:span></text:p>
            <text:p text:style-name="common-al">De beschikking ziet op het verlenen van de omgevingsvergunning voor activiteiten als bedoeld in artikel 5.4 van de Omgevingswet (omgevingsverordening).</text:p>
            <text:p text:style-name="common-al">
            <text:span text:style-name="nadrukvet">Bezwaa</text:span>r</text:p>
            <text:p text:style-name="common-al">De verzenddatum van de beschikking is 14 juni 2024. Een belanghebbende kan tot en met 26 juli 2024 een bezwaarschrift indienen bij Gedeputeerde Staten van Zuid-Holland, t.a.v. het Awb secretariaat, Postbus 90602, 2509 LP Den Haag, met vermelding van het zaaknummer <text:span text:style-name="nadrukvet">01098287</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fundatie ten behoeve van een transformatorstation en het plaatsen van een trafostation. Dit op 2 locaties in Wassenaar.</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Pieter Postlaan 6 &amp; Meijboomlaan 1 te Wassenaar</meta:user-defined>
    <meta:user-defined meta:name="DCTERMS.W3CDTF/DCTERMS.available">2024-06-18</meta:user-defined>
    <meta:user-defined meta:name="DCTERMS.W3CDTF/OVERHEIDop.jaargang">2024</meta:user-defined>
    <meta:user-defined meta:name="OVERHEIDop.publicationIssue">8941</meta:user-defined>
    <meta:user-defined meta:name="OVERHEIDop.PrbID/DC.identifier">prb-2024-8941</meta:user-defined>
    <meta:user-defined meta:name="OVERHEIDop.versieInformatie"/>
  </office:meta>
</office:document-meta>
</file>