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-Venlo, kilometrering van 64.2 tot 64.3, aan de linkerzijde van de weg. Omgeving Napoleonsbaan Zuid 46A, 5991 ND Baarlo, Z2024-0000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-Venlo, kilometrering van 64.2 tot 64.3, aan de linkerzijde van de weg. Omgeving Napoleonsbaan Zuid 46A, 5991 ND Baarlo.</text:p>
            <text:p text:style-name="common-al">Belanghebbenden kunnen binnen zes weken na de dag waarop dit besluit is verzonden bezwaar maken onder vermelding van zaaknummer Z2024-00000628.</text:p>
            <text:p text:style-name="common-al">Het besluit is verzonden op 1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3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3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3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73, Ittervoort-Venlo, kilometrering van 64.2 tot 64.3, aan de linkerzijde van de weg. Omgeving Napoleonsbaan Zuid 46A, 5991 ND Baarlo, Z2024-00000628</meta:user-defined>
    <meta:user-defined meta:name="OVERHEIDop.datumEindeReactietermijn">2024-07-30</meta:user-defined>
    <meta:user-defined meta:name="OVERHEIDop.terinzageleggingBG">https://jeleefomgeving.nl/inzien/001737430/12c909f7-2a41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33</meta:user-defined>
    <meta:user-defined meta:name="OVERHEIDop.PrbID/DC.identifier">prb-2024-8933</meta:user-defined>
    <meta:user-defined meta:name="OVERHEIDop.versieInformatie"/>
  </office:meta>
</office:document-meta>
</file>