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27.9 tot 28.0, aan beide zijden van de weg. Omgeving Rijksweg Zuid 46, 6102 XZ Echt, Z2024-000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kilometrering van 27.9 tot 28.0, aan beide zijden van de weg. Omgeving Rijksweg Zuid 46, 6102 XZ Echt.</text:p>
            <text:p text:style-name="common-al">Belanghebbenden kunnen binnen zes weken na de dag waarop dit besluit is verzonden bezwaar maken onder vermelding van zaaknummer Z2024-00000612.</text:p>
            <text:p text:style-name="common-al">Het besluit is verzonden op 1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3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2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27.9 tot 28.0, aan beide zijden van de weg. Omgeving Rijksweg Zuid 46, 6102 XZ Echt, Z2024-00000612</meta:user-defined>
    <meta:user-defined meta:name="OVERHEIDop.datumEindeReactietermijn">2024-07-30</meta:user-defined>
    <meta:user-defined meta:name="OVERHEIDop.terinzageleggingBG">https://jeleefomgeving.nl/inzien/001737430/124e1e08-2a40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30</meta:user-defined>
    <meta:user-defined meta:name="OVERHEIDop.PrbID/DC.identifier">prb-2024-8930</meta:user-defined>
    <meta:user-defined meta:name="OVERHEIDop.versieInformatie"/>
  </office:meta>
</office:document-meta>
</file>