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5, Venlo-Weert, kilometrering van 30.8 tot 30.9 aan beide zijden van de weg. Omgeving Platinastraat 24, 6031 TW Nederweert, Z2024-000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5, Venlo-Weert, kilometrering van 30.8 tot 30.9 aan beide zijden van de weg. Omgeving Platinastraat 24, 6031 TW Nederweert.</text:p>
            <text:p text:style-name="common-al">Belanghebbenden kunnen binnen zes weken na de dag waarop dit besluit is verzonden bezwaar maken onder vermelding van zaaknummer Z2024-00000420.</text:p>
            <text:p text:style-name="common-al">Het besluit is verzonden op 1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5, Venlo-Weert, kilometrering van 30.8 tot 30.9 aan beide zijden van de weg. Omgeving Platinastraat 24, 6031 TW Nederweert, Z2024-00000420</meta:user-defined>
    <meta:user-defined meta:name="OVERHEIDop.datumEindeReactietermijn">2024-07-30</meta:user-defined>
    <meta:user-defined meta:name="OVERHEIDop.terinzageleggingBG">https://jeleefomgeving.nl/inzien/001737430/ce48f729-2a3e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27</meta:user-defined>
    <meta:user-defined meta:name="OVERHEIDop.PrbID/DC.identifier">prb-2024-8927</meta:user-defined>
    <meta:user-defined meta:name="OVERHEIDop.versieInformatie"/>
  </office:meta>
</office:document-meta>
</file>