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570, Roermond - Rothenbach, kilometrering van 18.1 tot 18.2, aan beide zijden van de weg. Omgeving Herkenbosserweg 15 , 6063 NL Vlodrop, Z2024-000006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570, Roermond - Rothenbach, kilometrering van 18.1 tot 18.2, aan beide zijden van de weg. Omgeving Herkenbosserweg 15 , 6063 NL Vlodrop.</text:p>
            <text:p text:style-name="common-al">Belanghebbenden kunnen binnen zes weken na de dag waarop dit besluit is verzonden bezwaar maken onder vermelding van zaaknummer Z2024-00000633.</text:p>
            <text:p text:style-name="common-al">Het besluit is verzonden op 14 juni 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921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92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92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33</meta:user-defined>
    <dc:language>nl</dc:language>
    <meta:user-defined meta:name="OVERHEIDop.locatietype/OVERHEIDop.gebiedsmarkering">Vlak</meta:user-defined>
    <meta:user-defined meta:name="DC.title">Kennisgeving omgevingsvergunning telecom netbeheerder, langs de provinciale weg N570, Roermond - Rothenbach, kilometrering van 18.1 tot 18.2, aan beide zijden van de weg. Omgeving Herkenbosserweg 15 , 6063 NL Vlodrop, Z2024-00000633</meta:user-defined>
    <meta:user-defined meta:name="OVERHEIDop.datumEindeReactietermijn">2024-07-30</meta:user-defined>
    <meta:user-defined meta:name="OVERHEIDop.terinzageleggingBG">https://jeleefomgeving.nl/inzien/001737430/85e75006-2a3c-11ef-a33c-00505601200c</meta:user-defined>
    <meta:user-defined meta:name="DCTERMS.W3CDTF/DCTERMS.available">2024-06-18</meta:user-defined>
    <meta:user-defined meta:name="DCTERMS.W3CDTF/OVERHEIDop.jaargang">2024</meta:user-defined>
    <meta:user-defined meta:name="OVERHEIDop.publicationIssue">8921</meta:user-defined>
    <meta:user-defined meta:name="OVERHEIDop.PrbID/DC.identifier">prb-2024-8921</meta:user-defined>
    <meta:user-defined meta:name="OVERHEIDop.versieInformatie"/>
  </office:meta>
</office:document-meta>
</file>