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Rotterdam Hydrogen Company B.V. (2371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Rotterdam Hydrogen Company B.V.</text:p>
            <text:p text:style-name="common-al">Locatie : Maasvlakteboulevard 33, 3199 KE te Rotterdam-Maasvlakte </text:p>
            <text:p text:style-name="common-al">Activiteit : Milieuneutraal wijzigen</text:p>
            <text:p text:style-name="common-al">Voor  : De bodemlozing van afvalwater uit de waterstoffabriek</text:p>
            <text:p text:style-name="common-al">Aanvraagdatum  : 28 november 2023</text:p>
            <text:p text:style-name="common-al">Verzenddatum : 18 januari 2024</text:p>
            <text:p text:style-name="common-al">OLO nummer : 8226647</text:p>
            <text:p text:style-name="common-al">Zaaknummer  : 23719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71972 en het Olo nummer: 8226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1972</meta:user-defined>
    <meta:user-defined meta:name="DCTERMS.abstract">GS hebben proceduretermijn aanvraag omgevingsvergunning met reguliere voorbereidingsprocedure met zes weken verlengd voor bodemlozing afvalwater uit waterstoffabriek. </meta:user-defined>
    <dc:language>nl</dc:language>
    <meta:user-defined meta:name="OVERHEIDop.locatietype/OVERHEIDop.gebiedsmarkering">Adres</meta:user-defined>
    <meta:user-defined meta:name="DC.title">Kennisgeving verlengen proceduretermijn Rotterdam Hydrogen Company B.V. (2371972)</meta:user-defined>
    <meta:user-defined meta:name="DCTERMS.W3CDTF/DCTERMS.available">2024-01-22</meta:user-defined>
    <meta:user-defined meta:name="DCTERMS.W3CDTF/OVERHEIDop.jaargang">2024</meta:user-defined>
    <meta:user-defined meta:name="OVERHEIDop.publicationIssue">892</meta:user-defined>
    <meta:user-defined meta:name="OVERHEIDop.PrbID/DC.identifier">prb-2024-892</meta:user-defined>
    <meta:user-defined meta:name="OVERHEIDop.versieInformatie"/>
  </office:meta>
</office:document-meta>
</file>