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9, Horn - Helmond, ter hoogte van kilometrering 13.9, aan beide zijden van de weg. En langs de provinciale weg N275 Venlo – Weert, ter hoogte van kilometrering 19.5, aan beide zijden van de weg. Omgeving Roggelsedijk 19, 5768 RA Meijel, Z2024-000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9, Horn - Helmond, ter hoogte van kilometrering 13.9, aan beide zijden van de weg. En langs de provinciale weg N275 Venlo – Weert, ter hoogte van kilometrering 19.5, aan beide zijden van de weg. Omgeving Roggelsedijk 19, 5768 RA Meijel.</text:p>
            <text:p text:style-name="common-al">Belanghebbenden kunnen binnen zes weken na de dag waarop dit besluit is verzonden bezwaar maken onder vermelding van zaaknummer Z2024-00000457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7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9, Horn - Helmond, ter hoogte van kilometrering 13.9, aan beide zijden van de weg. En langs de provinciale weg N275 Venlo – Weert, ter hoogte van kilometrering 19.5, aan beide zijden van de weg. Omgeving Roggelsedijk 19, 5768 RA Meijel, Z2024-00000457</meta:user-defined>
    <meta:user-defined meta:name="OVERHEIDop.datumEindeReactietermijn">2024-07-30</meta:user-defined>
    <meta:user-defined meta:name="OVERHEIDop.terinzageleggingBG">https://jeleefomgeving.nl/inzien/001737430/3642b3d4-2a3b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18</meta:user-defined>
    <meta:user-defined meta:name="OVERHEIDop.PrbID/DC.identifier">prb-2024-8918</meta:user-defined>
    <meta:user-defined meta:name="OVERHEIDop.versieInformatie"/>
  </office:meta>
</office:document-meta>
</file>