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Agrarische Bedrijven Van Tilburg B.V., Broksteeg 5 Schaijk - Z/224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Uitbreiding van een veehouderij</text:p>
            <text:p text:style-name="common-al">Locatie:  Broksteeg 5, 5374 BE te Schaijk </text:p>
            <text:p text:style-name="common-al">Zaaknummer:  Z/224977</text:p>
            <text:p text:style-name="common-al">Activiteit: Natura 2000-activiteit</text:p>
            <text:p text:style-name="common-al">Datum ontvangen:  11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1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1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977</meta:user-defined>
    <dc:language>nl</dc:language>
    <meta:user-defined meta:name="OVERHEIDop.locatietype/OVERHEIDop.gebiedsmarkering">Adres</meta:user-defined>
    <meta:user-defined meta:name="DC.title">Provincie Noord-Brabant – Omgevingsvergunning aangevraagd – Agrarische Bedrijven Van Tilburg B.V., Broksteeg 5 Schaijk - Z/224977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17</meta:user-defined>
    <meta:user-defined meta:name="OVERHEIDop.PrbID/DC.identifier">prb-2024-8917</meta:user-defined>
    <meta:user-defined meta:name="OVERHEIDop.versieInformatie"/>
  </office:meta>
</office:document-meta>
</file>