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atuurvergunning voor het in werking hebben van een jongveehouderij met schapen aan de Hoendiep 4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is van plan om een vergunning Wet natuurbescherming positief te weigeren. De vergunning is aangevraagd voor het in werking hebben van een jongveehouderij met schapen aan de Hoendiep 4 te Oldekerk. Het dossiernummer is K34203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50af1590-0000-c511-930e-8f210ccafaa1/" xlink:type="simple"><text:span text:style-name="nadrukondlijn">besluit en de documenten</text:span></text:a> die daarbij horen, kunt u tot en met 31 juli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het besluit?</text:span>
          </text:p>
            <text:p text:style-name="common-al">U kunt de rechtbank Noord-Nederland tot 31 juli 2024 laten weten dat u het niet eens bent met het besluit. Dit heet in beroep gaan. Meer informatie over in beroep gaan, vindt u op de website <text:a xlink:href="https://euc-word-edit.officeapps.live.com/we/www.rechtspraak.nl" xlink:type="simple"><text:span text:style-name="nadrukondlijn">rechtspraak.nl</text:span></text:a>. U moet betalen voor het instellen van een beroep (griffierecht). </text:p>
            <text:p text:style-name="common-al">
            <text:span text:style-name="nadrukvet">Voorlopige voorziening </text:span>
          </text:p>
            <text:p text:style-name="common-al">Dat u in beroep gaat, heeft geen directe gevolgen voor het besluit. De activiteiten waarvoor het besluit is genomen, mogen worden uitgevoerd ondanks dat u in beroep gaat. Wilt u de uitkomst van uw beroepsprocedure niet afwachten vanwege een spoedeisende situatie? Dan kunt u de voorzieningenrechter van de rechtbank Noord-Nederland verzoeken om een voorlopige voorziening, bijvoorbeeld schorsing van het besluit. Hoe dat in zijn werk gaat, kunt u vinden op <text:a xlink:href="http://www.rechtspraak.nl/voorlopigevoorziening" xlink:type="simple"><text:span text:style-name="nadrukondlijn">rechtspraak.nl/voorlopigevoorziening.</text:span></text:a> U moet betalen voor het behandelen van een verzoek om een voorlopige voorziening (griffierecht).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via het e-mailadres <text:a xlink:href="mailto:natuurvergunningen@provinciegroningen.nl" xlink:type="simple"><text:span text:style-name="nadrukondlijn">natuurvergunningen@provinciegroningen.nl</text:span></text:a>. Vermeld daarbij dossiernummer K34203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34203</meta:user-defined>
    <dc:language>nl</dc:language>
    <meta:user-defined meta:name="OVERHEIDop.locatietype/OVERHEIDop.gebiedsmarkering">Adres</meta:user-defined>
    <meta:user-defined meta:name="DC.title">Besluit natuurvergunning voor het in werking hebben van een jongveehouderij met schapen aan de Hoendiep 4 te Oldekerk</meta:user-defined>
    <meta:user-defined meta:name="OVERHEIDop.datumEindeReactietermijn">2024-07-31</meta:user-defined>
    <meta:user-defined meta:name="OVERHEIDop.terinzageleggingBG">https://www.provinciegroningen.nl/publicatievoorstellen/publicatievoorstel/50af1590-0000-c511-930e-8f210ccafaa1/</meta:user-defined>
    <meta:user-defined meta:name="DCTERMS.W3CDTF/DCTERMS.available">2024-06-19</meta:user-defined>
    <meta:user-defined meta:name="DCTERMS.W3CDTF/OVERHEIDop.jaargang">2024</meta:user-defined>
    <meta:user-defined meta:name="OVERHEIDop.publicationIssue">8916</meta:user-defined>
    <meta:user-defined meta:name="OVERHEIDop.PrbID/DC.identifier">prb-2024-8916</meta:user-defined>
    <meta:user-defined meta:name="OVERHEIDop.versieInformatie"/>
  </office:meta>
</office:document-meta>
</file>