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14.9 tot 15.0, aan de linkerzijde van de weg. Omgeving Eggerweg 2 , 6135 LG Sittard, Z2024-00000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6, Brunssum - St. Joost, kilometrering van 14.9 tot 15.0, aan de linkerzijde van de weg. Omgeving Eggerweg 2 , 6135 LG Sittard.</text:p>
            <text:p text:style-name="common-al">Belanghebbenden kunnen binnen zes weken na de dag waarop dit besluit is verzonden bezwaar maken onder vermelding van zaaknummer Z2024-00000467.</text:p>
            <text:p text:style-name="common-al">Het besluit is verzonden op 1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7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14.9 tot 15.0, aan de linkerzijde van de weg. Omgeving Eggerweg 2 , 6135 LG Sittard, Z2024-00000467</meta:user-defined>
    <meta:user-defined meta:name="OVERHEIDop.datumEindeReactietermijn">2024-07-30</meta:user-defined>
    <meta:user-defined meta:name="OVERHEIDop.terinzageleggingBG">https://jeleefomgeving.nl/inzien/001737430/33751944-2a38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13</meta:user-defined>
    <meta:user-defined meta:name="OVERHEIDop.PrbID/DC.identifier">prb-2024-8913</meta:user-defined>
    <meta:user-defined meta:name="OVERHEIDop.versieInformatie"/>
  </office:meta>
</office:document-meta>
</file>