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.C. Hooftstraat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renovatie- en isolatiewerkzaamheden van woningen aan de P.C. Hooftstraat Zevenaar.</text:p>
            <text:p text:style-name="common-al">Provincie Gelderland heeft op 14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P.C. Hooftstraat Zeven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8910</meta:user-defined>
    <meta:user-defined meta:name="OVERHEIDop.PrbID/DC.identifier">prb-2024-8910</meta:user-defined>
    <meta:user-defined meta:name="OVERHEIDop.versieInformatie"/>
  </office:meta>
</office:document-meta>
</file>