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wijzigingsaanvraag voor een Ontheffing soortenbescherming op locatie Drakensteyn 1 t/m 127, 141 t/m 239, 255 t/m 381 en 383 t/m 50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ontvingen wij een wijzigingsaanvraag voor een beschikking voor de locatie Drakensteyn 1 t/m 127, 141 t/m 239, 255 t/m 381 en 383 t/m 509 in Almelo. Gedeputeerde Staten hebben besloten dat de Vergunning Wet natuurbescherming Ontheffing soortenbescherming wordt toegekend. Het besluit en de bijbehorende stukken zijn in te zien op <text:a xlink:href="https://jeleefomgeving.nl/inzien/001900328/be43a786-2a2a-11ef-a33c-00505601200c" xlink:type="simple">jeleefomgeving.nl/inzien/001900328/be43a786-2a2a-11ef-a33c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6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218</meta:user-defined>
    <meta:user-defined meta:name="DCTERMS.abstract">Betreft: Besluit op aanvraag op locatie Drakensteyn 1 t/m 127, 141 t/m 239, 255 t/m 381 en 383 t/m 509 in Almelo</meta:user-defined>
    <dc:language>nl</dc:language>
    <meta:user-defined meta:name="OVERHEIDop.locatietype/OVERHEIDop.gebiedsmarkering">Vlak</meta:user-defined>
    <meta:user-defined meta:name="DC.title">Kennisgeving besluit op een wijzigingsaanvraag voor een Ontheffing soortenbescherming op locatie Drakensteyn 1 t/m 127, 141 t/m 239, 255 t/m 381 en 383 t/m 509 in Almelo</meta:user-defined>
    <meta:user-defined meta:name="OVERHEIDop.datumEindeReactietermijn">2024-07-26</meta:user-defined>
    <meta:user-defined meta:name="OVERHEIDop.terinzageleggingBG">https://jeleefomgeving.nl/inzien/001900328/be43a786-2a2a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09</meta:user-defined>
    <meta:user-defined meta:name="OVERHEIDop.PrbID/DC.identifier">prb-2024-8909</meta:user-defined>
    <meta:user-defined meta:name="OVERHEIDop.versieInformatie"/>
  </office:meta>
</office:document-meta>
</file>