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B8 Tatasteel - Tata Steel IJmuiden B.V. (Alg) Algemeen - het verkleinen, vernieuwen en wijzigen van het KGF mengerijgebouw bij de kolenbunker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kleinen, vernieuwen en wijzigen van het KGF mengerij-gebouw bij de kolenbunkers, adrescode 1.2 KGF 1. Datum besluit: 14 juni 2024 Aanvrager: Tata Steel IJmuiden B.V. Zaaknummer: 1251433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601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0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0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6018</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B8 Tatasteel - Tata Steel IJmuiden B.V. (Alg) Algemeen - het verkleinen, vernieuwen en wijzigen van het KGF mengerijgebouw bij de kolenbunkers.</meta:user-defined>
    <meta:user-defined meta:name="OVERHEIDop.datumEindeReactietermijn">2024-07-27</meta:user-defined>
    <meta:user-defined meta:name="OVERHEIDop.terinzageleggingBG">https://mozardloket.odnzkg.nl/mozard/!suite42.scherm1260?mObj=1376018</meta:user-defined>
    <meta:user-defined meta:name="DCTERMS.W3CDTF/DCTERMS.available">2024-06-18</meta:user-defined>
    <meta:user-defined meta:name="DCTERMS.W3CDTF/OVERHEIDop.jaargang">2024</meta:user-defined>
    <meta:user-defined meta:name="OVERHEIDop.publicationIssue">8907</meta:user-defined>
    <meta:user-defined meta:name="OVERHEIDop.PrbID/DC.identifier">prb-2024-8907</meta:user-defined>
    <meta:user-defined meta:name="OVERHEIDop.versieInformatie"/>
  </office:meta>
</office:document-meta>
</file>