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oor het wijzigen van onderling in hoeveelheden ADR goederen voor de locatie Heteren op de locatie Nabij Poort van Midden Gelderland Groen 2 Heteren zaaknummer AB24.0102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voor het wijzigen van onderling in hoeveelheden ADR goederen voor de locatie Heteren op de locatie Nabij Poort van Midden Gelderland Groen 2 Heter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6 augustus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0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0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0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oor het wijzigen van onderling in hoeveelheden ADR goederen voor de locatie Heteren op de locatie Nabij Poort van Midden Gelderland Groen 2 Heteren zaaknummer AB24.01028</meta:user-defined>
    <meta:user-defined meta:name="DCTERMS.W3CDTF/DCTERMS.available">2024-06-18</meta:user-defined>
    <meta:user-defined meta:name="DCTERMS.W3CDTF/OVERHEIDop.jaargang">2024</meta:user-defined>
    <meta:user-defined meta:name="OVERHEIDop.publicationIssue">8905</meta:user-defined>
    <meta:user-defined meta:name="OVERHEIDop.PrbID/DC.identifier">prb-2024-8905</meta:user-defined>
    <meta:user-defined meta:name="OVERHEIDop.versieInformatie"/>
  </office:meta>
</office:document-meta>
</file>