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garderobevoorziening (kleedkamers) gebouw J op de locatie Reinier Postlaan 4 te Nijmegen zaaknummer AB24.0101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realiseren van garderobevoorziening (kleedkamers) gebouw J op de locatie Reinier Postlaan 4 te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5 augustus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0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0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0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garderobevoorziening (kleedkamers) gebouw J op de locatie Reinier Postlaan 4 te Nijmegen zaaknummer AB24.01018</meta:user-defined>
    <meta:user-defined meta:name="DCTERMS.W3CDTF/DCTERMS.available">2024-06-18</meta:user-defined>
    <meta:user-defined meta:name="DCTERMS.W3CDTF/OVERHEIDop.jaargang">2024</meta:user-defined>
    <meta:user-defined meta:name="OVERHEIDop.publicationIssue">8904</meta:user-defined>
    <meta:user-defined meta:name="OVERHEIDop.PrbID/DC.identifier">prb-2024-8904</meta:user-defined>
    <meta:user-defined meta:name="OVERHEIDop.versieInformatie"/>
  </office:meta>
</office:document-meta>
</file>