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- Pré-kLiniek (M205), Studiecentrum UMC (M230), Anatomie (m245), Fysica (M244), Fysiologie (M237), Cyclotron (M236), Gang (M901) op de locatie Geert Grooteplein Noord 21 te Nijmegen zaaknummer MA24.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uitvoeren van sloopwerkzaamheden - Pré-kLiniek (M205), Studiecentrum UMC (M230), Anatomie (m245), Fysica (M244), Fysiologie (M237), Cyclotron (M236), Gang (M901) op de locatie Geert Grooteplein Noord 21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- Pré-kLiniek (M205), Studiecentrum UMC (M230), Anatomie (m245), Fysica (M244), Fysiologie (M237), Cyclotron (M236), Gang (M901) op de locatie Geert Grooteplein Noord 21 te Nijmegen zaaknummer MA24.01179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03</meta:user-defined>
    <meta:user-defined meta:name="OVERHEIDop.PrbID/DC.identifier">prb-2024-8903</meta:user-defined>
    <meta:user-defined meta:name="OVERHEIDop.versieInformatie"/>
  </office:meta>
</office:document-meta>
</file>