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Provincie Noord-Brabant, Bosscheweg 5, 5469 PD te Erp, in de gemeente Meierij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Provincie Noord-Brabant </text:p>
            <text:p text:style-name="common-al">Locatie : Bosscheweg 5, 5469 PD te Erp, in de gemeente Meierijstad </text:p>
            <text:p text:style-name="common-al">Activiteit : flora- en fauna- activiteit</text:p>
            <text:p text:style-name="common-al">Voor : sloop van wegrestaurant “De Sluis” en bijbehorende parkeerplaats</text:p>
            <text:p text:style-name="common-al">Aanvraagdatum : 23 februari 2024</text:p>
            <text:p text:style-name="common-al">DSO-kenmerk : 2024022300873</text:p>
            <text:p text:style-name="common-al">Zaaknummer : Z/217960</text:p>
            <text:p text:style-name="common-al">Verzenddatum besluit: 14 jun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jun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796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0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0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0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7960</meta:user-defined>
    <dc:language>nl</dc:language>
    <meta:user-defined meta:name="OVERHEIDop.locatietype/OVERHEIDop.gebiedsmarkering">Adres</meta:user-defined>
    <meta:user-defined meta:name="DC.title">Provincie Noord-Brabant - besluit aanvraag omgevingsvergunning – Provincie Noord-Brabant, Bosscheweg 5, 5469 PD te Erp, in de gemeente Meierijstad</meta:user-defined>
    <meta:user-defined meta:name="OVERHEIDop.datumEindeReactietermijn">2024-07-30</meta:user-defined>
    <meta:user-defined meta:name="OVERHEIDop.TilID/OVERHEIDop.terinzageleggingOP">til-2024-18549</meta:user-defined>
    <meta:user-defined meta:name="DCTERMS.W3CDTF/DCTERMS.available">2024-06-18</meta:user-defined>
    <meta:user-defined meta:name="DCTERMS.W3CDTF/OVERHEIDop.jaargang">2024</meta:user-defined>
    <meta:user-defined meta:name="OVERHEIDop.publicationIssue">8902</meta:user-defined>
    <meta:user-defined meta:name="OVERHEIDop.PrbID/DC.identifier">prb-2024-8902</meta:user-defined>
    <meta:user-defined meta:name="OVERHEIDop.versieInformatie"/>
  </office:meta>
</office:document-meta>
</file>