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zalt Wonen, Wilgenlaan 20 te Werkendam, Heemraad 39 en Middelvaart 6 te Woudrichem, Abeelhof 47, 50, 51 en 62 te Sleeuwijk, Ridderhof 6, 7, 8 en 14 en Guldenaerde 6 en 16, Den Dissel 9 te Giessen en Willem de Zwijgerstraat 28, 46 en 52 te Andel, in de gemeente Alte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Bazalt Wonen</text:p>
            <text:p text:style-name="common-al">Locatie : Wilgenlaan 20 te Werkendam, Heemraad 39 en Middelvaart 6 te Woudrichem, Abeelhof 47, 50, 51 en 62 te Sleeuwijk, Ridderhof 6, 7, 8 en 14 en Guldenaerde 6 en 16, Den Dissel 9 te Giessen en Willem de Zwijgerstraat 28, 46 en 52 te Andel, in de gemeente Altena</text:p>
            <text:p text:style-name="common-al">Activiteit : flora- en fauna- activiteit</text:p>
            <text:p text:style-name="common-al">Voor : na-isolatie van de spouwmuren van woningen</text:p>
            <text:p text:style-name="common-al">Aanvraagdatum : 28 februari 2024</text:p>
            <text:p text:style-name="common-al">DSO-kenmerk : 2024022800726</text:p>
            <text:p text:style-name="common-al">Zaaknummer : Z/218269</text:p>
            <text:p text:style-name="common-al">Verzenddatum besluit: 14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n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2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82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azalt Wonen, Wilgenlaan 20 te Werkendam, Heemraad 39 en Middelvaart 6 te Woudrichem, Abeelhof 47, 50, 51 en 62 te Sleeuwijk, Ridderhof 6, 7, 8 en 14 en Guldenaerde 6 en 16, Den Dissel 9 te Giessen en Willem de Zwijgerstraat 28, 46 en 52 te Andel, in de gemeente Altena</meta:user-defined>
    <meta:user-defined meta:name="OVERHEIDop.datumEindeReactietermijn">2024-07-30</meta:user-defined>
    <meta:user-defined meta:name="OVERHEIDop.TilID/OVERHEIDop.terinzageleggingOP">til-2024-18546</meta:user-defined>
    <meta:user-defined meta:name="DCTERMS.W3CDTF/DCTERMS.available">2024-06-18</meta:user-defined>
    <meta:user-defined meta:name="DCTERMS.W3CDTF/OVERHEIDop.jaargang">2024</meta:user-defined>
    <meta:user-defined meta:name="OVERHEIDop.publicationIssue">8900</meta:user-defined>
    <meta:user-defined meta:name="OVERHEIDop.PrbID/DC.identifier">prb-2024-8900</meta:user-defined>
    <meta:user-defined meta:name="OVERHEIDop.versieInformatie"/>
  </office:meta>
</office:document-meta>
</file>