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mgevingsvergunning en waterwetvergunning voor reviseren van de vergunning voor de op– en overslag van (massa)goederen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en Rijkwaterstaat Zee en Delta hebben een omgevingsvergunning en een waterwetvergunning verleend aan Ovet B.V., Monacoweg 3 in Nieuwdorp, voor het reviseren van de vergunning voor een de op– en overslag van (massa)goederen. </text:p>
            <text:p text:style-name="common-al"/>
            <text:p text:style-name="common-al">U kunt de vergunningen bekijken van 20 juni 2024 tot en met 31 juli 2024 bij de publieksbalie van de gemeente Terneuzen, Stadhuisplein 1 in Terneuzen, van maandag tot en met vrijdag van 12.00 tot 16.30 uur en/of tijdens openingstijden in het gemeentehuis in Borsele, Stenevate 10 in Heinkenszand. </text:p>
            <text:p text:style-name="common-al"/>
            <text:p text:style-name="common-al">U kunt de <text:a xlink:href="https://rud-zeeland.nl/actueel/lopende-besluiten" xlink:type="simple">vergunningen</text:a> ook digitaal bekijken. Onderaan de webpagina van de link kunt u filteren op bedrijf, dan kunt u “<text:span text:style-name="nadrukcur">Ovet B.V. – Monacoweg 3 Nieuwdorp – revisie- en waterwetvergunning</text:span>” aanklikken om de vergunningen te bekijken. </text:p>
            <text:p text:style-name="common-al">Mocht de link niet werken, dan kunt u de vergunningen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Ovet B.V. – Monacoweg 3 Nieuwdorp – revisie- en waterwetvergunning</text:span>” aanklikken om de vergunningen te bekijken.</text:p>
            <text:p text:style-name="common-al"/>
            <text:p text:style-name="common-al">Wanneer u belanghebbende bent of wanneer u een niet-belanghebbende bent die eerder een ontvankelijke zienswijze heeft ingediend tegen de ontwerpvergunningen, kunt u tot en met 31 juli 2024 tegen de vergunningen in beroep gaan. Dit kan bij de afdeling bestuursrecht van de rechtbank Zeeland-West Brabant. </text:p>
            <text:p text:style-name="common-al"/>
            <text:p text:style-name="common-al">De vergunningen treden op 1 augustus 2024 in werking, tenzij een voorlopige voorziening is aangevraagd. Dit kan bij de voorzieningenrechter van de afdeling bestuursrecht van de rechtbank Zeeland-West Brabant, locatie Breda, team bestuursrecht, Postbus 90006, 4800 PA Breda. </text:p>
            <text:p text:style-name="common-al">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vergunningen, kunt u contact opnemen met RUD Zeeland (tel. 0115 – 745 100). Ook kunt u hier terecht voor een mondelinge toelichting op de stukken. </text:p>
            <text:p text:style-name="common-al"/>
            <text:p text:style-name="common-al">De vergunningen staan geregistreerd onder kenmerk: 003187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18780</meta:user-defined>
    <meta:user-defined meta:name="DCTERMS.abstract">Verlening omgevingsvergunning en waterwetvergunning voor reviseren van de vergunning voor de op– en overslag van (massa)goederen, Monacoweg 3 in Nieuwdorp.</meta:user-defined>
    <dc:language>nl</dc:language>
    <meta:user-defined meta:name="OVERHEIDop.locatietype/OVERHEIDop.gebiedsmarkering">Adres</meta:user-defined>
    <meta:user-defined meta:name="DC.title">Provincie Zeeland - Verlening omgevingsvergunning en waterwetvergunning voor reviseren van de vergunning voor de op– en overslag van (massa)goederen, Monacoweg 3 in Nieuwdorp</meta:user-defined>
    <meta:user-defined meta:name="DCTERMS.W3CDTF/DCTERMS.available">2024-06-19</meta:user-defined>
    <meta:user-defined meta:name="DCTERMS.W3CDTF/OVERHEIDop.jaargang">2024</meta:user-defined>
    <meta:user-defined meta:name="OVERHEIDop.publicationIssue">8899</meta:user-defined>
    <meta:user-defined meta:name="OVERHEIDop.PrbID/DC.identifier">prb-2024-8899</meta:user-defined>
    <meta:user-defined meta:name="OVERHEIDop.versieInformatie"/>
  </office:meta>
</office:document-meta>
</file>