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enhoek Nijmegen</text:p>
            <text:p text:style-name="common-al">Aanvraag voor omgevingsvergunning Flora en -Fauna aan de Koudenhoek te Nijmegen .</text:p>
            <text:p text:style-name="common-al">Provincie Gelderland heeft op 13-06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83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8898</meta:user-defined>
    <meta:user-defined meta:name="OVERHEIDop.PrbID/DC.identifier">prb-2024-8898</meta:user-defined>
    <meta:user-defined meta:name="OVERHEIDop.versieInformatie"/>
  </office:meta>
</office:document-meta>
</file>