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fase 2 - uitgebreide procedure Wabo - Bouwen en afwijken bestemmingsplan, RWZI Land van Cuijk, Beijersbos 4 Haps, Z/212799</text:p>
      <text:section text:name="zakelijke-mededeling_id1-3-2" text:style-name="zakelijke-mededeling">
        <text:section text:name="zakelijke-mededeling-tekst_id1-3-2-1" text:style-name="zakelijke-mededeling-tekst">
          <text:section text:name="tekst_id1-3-2-1-1" text:style-name="tekst">
            <text:p text:style-name="common-al">Juni 2024, ’s-Hertogenbosch</text:p>
            <text:p text:style-name="common-al">Gedeputeerde Staten van Noord-Brabant hebben het voornemen een omgevingsvergunning Fase 2 op grond van de Wet algemene bepalingen omgevingsrecht (Wabo) te verlenen aan Waterschap Aa en Maas voor het bouwen en binnenplans afwijken van het bestemmingsplan bij de rioolwaterzuivering Haps (RWZI Land van Cuijk) gelegen op de locatie Beijersbos 4 in Haps. Dit betreft bouwkundige aanpassingen ten behoeve van de renovatie van de waterzuiveringsinstallatie en het aanpassen van de waterlijn, sliblijn en nabehandeling en bestaat uit het bouwen van een nieuwe beluchtingstank (AT3), put ten behoeve van luchtregelkleppen en 10 lavafilters inclusief fundatie en het binnenplans afwijken van het bestemmingsplan voor het bouwen van lavafilters inclusief schoorsteen met een hoogte van maximaal 8 meter en beluchtingstank (AT3) inclusief meetkast met een maximale hoogte van 5 meter. Fase 1 betreft het veranderen van een inrichting (milieu-aspect) en heeft zaaknummer Z/205086.</text:p>
            <text:p text:style-name="common-al">
            <text:span text:style-name="nadrukvet">Inzage</text:span>
          </text:p>
            <text:p text:style-name="common-al">De ontwerpbeschikking en bijbehorende stukken zijn van <text:span text:style-name="nadrukvet">17 juni</text:span> <text:span text:style-name="nadrukvet">tot en met 29 juli 2024 </text:span>digitaal in te zien/te downloaden via de publicatie op officielebekendmakingen.nl. U kunt hiervoor ook terecht bij de gemeente Land van Cuijk. Vanaf het moment van terinzagelegging is de ontwerpbeschikking ook te bekijken op de website van Provincie Noord-Brabant: <text:a xlink:href="https://www.brabant.nl/loket/vergunningen-meldingen-en-ontheffingen" xlink:type="simple">https://www.brabant.nl/loket/vergunningen-meldingen-en-ontheffingen</text:a>.</text:p>
            <text:p text:style-name="common-al">
            <text:span text:style-name="nadrukvet">Zienswijze</text:span>
          </text:p>
            <text:p text:style-name="common-al">Een ieder kan tot en met 29 juli 2024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212799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12799</meta:user-defined>
    <dc:language>nl</dc:language>
    <meta:user-defined meta:name="OVERHEIDop.locatietype/OVERHEIDop.gebiedsmarkering">Adres</meta:user-defined>
    <meta:user-defined meta:name="DC.title">Kennisgeving ontwerpbeschikking fase 2 - uitgebreide procedure Wabo - Bouwen en afwijken bestemmingsplan, RWZI Land van Cuijk, Beijersbos 4 Haps, Z/212799</meta:user-defined>
    <meta:user-defined meta:name="OVERHEIDop.datumEindeReactietermijn">2024-07-29</meta:user-defined>
    <meta:user-defined meta:name="OVERHEIDop.TilID/OVERHEIDop.terinzageleggingOP">til-2024-18528</meta:user-defined>
    <meta:user-defined meta:name="DCTERMS.W3CDTF/DCTERMS.available">2024-06-17</meta:user-defined>
    <meta:user-defined meta:name="DCTERMS.W3CDTF/OVERHEIDop.jaargang">2024</meta:user-defined>
    <meta:user-defined meta:name="OVERHEIDop.publicationIssue">8896</meta:user-defined>
    <meta:user-defined meta:name="OVERHEIDop.PrbID/DC.identifier">prb-2024-8896</meta:user-defined>
    <meta:user-defined meta:name="OVERHEIDop.versieInformatie"/>
  </office:meta>
</office:document-meta>
</file>