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randeringsvergunning fase 1 - uitgebreide procedure Wabo - RWZI Land van Cuijk, Beijersbos 4 Haps, Z/205086</text:p>
      <text:section text:name="zakelijke-mededeling_id1-3-2" text:style-name="zakelijke-mededeling">
        <text:section text:name="zakelijke-mededeling-tekst_id1-3-2-1" text:style-name="zakelijke-mededeling-tekst">
          <text:section text:name="tekst_id1-3-2-1-1" text:style-name="tekst">
            <text:p text:style-name="common-al">Juni 2024, ’s-Hertogenbosch</text:p>
            <text:p text:style-name="common-al">Gedeputeerde Staten van Noord-Brabant hebben het voornemen een omgevingsvergunning fase 1 op grond van de Wet algemene bepalingen omgevingsrecht (Wabo) te verlenen aan Waterschap Aa en Maas voor het veranderen van de rioolwaterzuivering Haps (RWZI Land van Cuijk) gelegen op de locatie Beijersbos 4 te Haps. Het betreft de renovatie van de waterzuiveringsinstallatie en het aanpassen van de waterlijn, sliblijn en nabehandeling ten behoeve van het vergroten van de capaciteit van de installatie en het verbeteren van de effluentkwaliteit. Fase 2 betreft het bouwen en binnenplans afwijken en heeft zaaknummer Z/212799. </text:p>
            <text:p text:style-name="common-al">
            <text:span text:style-name="nadrukvet">Inzage</text:span>
          </text:p>
            <text:p text:style-name="common-al">De ontwerpbeschikking en bijbehorende stukken zijn van <text:span text:style-name="nadrukvet">17 juni 2024</text:span> <text:span text:style-name="nadrukvet">tot en met 29 juli 2024 </text:span>digitaal in te zien/te downloaden via de publicatie op www.officielebekendmakingen.nl. U kunt hiervoor ook terecht bij de gemeente Land van Cuijk. Vanaf het moment van terinzagelegging is het ontwerpbesluit ook te bekijken op de website van Provincie Noord-Brabant: <text:a xlink:href="https://www.brabant.nl/loket/vergunningen-meldingen-en-ontheffingen" xlink:type="simple">https://www.brabant.nl/loket/vergunningen-meldingen-en-ontheffingen</text:a>.</text:p>
            <text:p text:style-name="common-al">
            <text:span text:style-name="nadrukvet">Zienswijze</text:span>
          </text:p>
            <text:p text:style-name="common-al">Een ieder kan tot en met 29 juli 2024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05086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086</meta:user-defined>
    <dc:language>nl</dc:language>
    <meta:user-defined meta:name="OVERHEIDop.locatietype/OVERHEIDop.gebiedsmarkering">Adres</meta:user-defined>
    <meta:user-defined meta:name="DC.title">Kennisgeving ontwerpbeschikking veranderingsvergunning fase 1 - uitgebreide procedure Wabo - RWZI Land van Cuijk, Beijersbos 4 Haps, Z/205086</meta:user-defined>
    <meta:user-defined meta:name="OVERHEIDop.datumEindeReactietermijn">2024-07-29</meta:user-defined>
    <meta:user-defined meta:name="OVERHEIDop.TilID/OVERHEIDop.terinzageleggingOP">til-2024-18520</meta:user-defined>
    <meta:user-defined meta:name="DCTERMS.W3CDTF/DCTERMS.available">2024-06-17</meta:user-defined>
    <meta:user-defined meta:name="DCTERMS.W3CDTF/OVERHEIDop.jaargang">2024</meta:user-defined>
    <meta:user-defined meta:name="OVERHEIDop.publicationIssue">8892</meta:user-defined>
    <meta:user-defined meta:name="OVERHEIDop.PrbID/DC.identifier">prb-2024-8892</meta:user-defined>
    <meta:user-defined meta:name="OVERHEIDop.versieInformatie"/>
  </office:meta>
</office:document-meta>
</file>