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elektraleiding in de gemeente Waterland in de provinciale weg N247 vanaf 41.291 t/m 41.372, ingekomen 12 juni 2024, zaaknummer 2268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elektraleiding in de gemeente Waterland in de provinciale weg N247 vanaf 41.291 t/m 41.372.</text:p>
            <text:p text:style-name="common-al">De aanvraag is geregistreerd onder kenmerk: 226850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augustus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elektraleiding in de gemeente Waterland in de provinciale weg N247 vanaf 41.291 t/m 41.372, ingekomen 12 juni 2024, zaaknummer 2268504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90</meta:user-defined>
    <meta:user-defined meta:name="OVERHEIDop.PrbID/DC.identifier">prb-2024-8890</meta:user-defined>
    <meta:user-defined meta:name="OVERHEIDop.versieInformatie"/>
  </office:meta>
</office:document-meta>
</file>