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es in 't Veen Beheer B.V. 234202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Kees in 't Veen Beheer B.V.</text:p>
            <text:p text:style-name="common-al">Locatie   : Moezelweg 151, 3198 LS te Europoort Rotterdam</text:p>
            <text:p text:style-name="common-al">Activiteit  : Bouwen</text:p>
            <text:p text:style-name="common-al">Voor   : Het realiseren van een overkapping met valbeveiliging van ca. 62,3 meter bij ca. 34,6 meter </text:p>
            <text:p text:style-name="common-al">                                       en een hoogte van ca. 12,3 meter</text:p>
            <text:p text:style-name="common-al">Aanvraagdatum  : 7 november 2023</text:p>
            <text:p text:style-name="common-al">Besluitdatum  : 13 juni 2024</text:p>
            <text:p text:style-name="common-al">Bekendmaking  : 13 juni 2024</text:p>
            <text:p text:style-name="common-al">Olo nummer  : 8180799</text:p>
            <text:p text:style-name="common-al">Zaaknummer  : 234202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2027 en het Olo nummer: 8180799.</text:p>
            <text:p text:style-name="common-al">Voor de betreffende stukken met betrekking tot deze procedure kunt u op bijgaande link klikken:</text:p>
            <text:p text:style-name="last-al">
            <text:a xlink:href="https://loket.dcmr.nl/mozard/!suite92.scherm1007?mObj=8901423" xlink:type="simple">https://loket.dcmr.nl/mozard/!suite92.scherm1007?mObj=890142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42027</meta:user-defined>
    <meta:user-defined meta:name="DCTERMS.abstract">GS hebben omgevingsvergunning verleend inzake realisatie overkapping met valbeveiliging van 62,3 meter bij  34,6 meter en hoogte van 12,3 meter. </meta:user-defined>
    <dc:language>nl</dc:language>
    <meta:user-defined meta:name="OVERHEIDop.locatietype/OVERHEIDop.gebiedsmarkering">Adres</meta:user-defined>
    <meta:user-defined meta:name="DC.title">Kennisgeving beschikking Kees in 't Veen Beheer B.V. 2342027</meta:user-defined>
    <meta:user-defined meta:name="DCTERMS.W3CDTF/DCTERMS.available">2024-06-17</meta:user-defined>
    <meta:user-defined meta:name="DCTERMS.W3CDTF/OVERHEIDop.jaargang">2024</meta:user-defined>
    <meta:user-defined meta:name="OVERHEIDop.publicationIssue">8887</meta:user-defined>
    <meta:user-defined meta:name="OVERHEIDop.PrbID/DC.identifier">prb-2024-8887</meta:user-defined>
    <meta:user-defined meta:name="OVERHEIDop.versieInformatie"/>
  </office:meta>
</office:document-meta>
</file>